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2</text:p>
      <text:p text:style-name="ifm_p_font.roman_mt.3.76mm_ifm">Vragen van het lid <text:span text:style-name="ifm_span_font.bold_ifm">Omtzigt</text:span> (CDA) aan de staatssecretaris van Sociale Zaken en Werkgelegenheid en de ministers van Financiën, van Binnenlandse Zaken en Koninkrijksrelaties, van Onderwijs, Cultuur en Wetenschap, en van Volksgezondheid en Welzijn en Sport over <text:span text:style-name="ifm_span_font.italic_ifm">het verzoek om overzicht van de derivatenposities van alle instellingen in de publieke en semipublieke sector te ontvangen</text:span> (ingezonden 24 oktober 2012).</text:p>
      <text:p text:style-name="ifm_p_font.roman_mt.3.76mm_ifm">Antwoord van minister <text:span text:style-name="ifm_span_font.bold_ifm">Dijsselbloem</text:span> (Financiën) (ontvangen 19 november 2012)</text:p>
      <text:p text:style-name="ifm_p_mt.3.76mm_ifm">Vraag 1</text:p>
      <text:p text:style-name="ifm_p_ifm">Herinnert u zich nog het verzoek bij de regeling van werkzaamheden van 27 september jl. van de fracties van CDA, PVV, SP, D66, CU, SGP, Partij voor de Dieren en 50plus om met spoed een overzicht te ontvangen van de derivatenposities van alle instellingen in de publieke en semipublieke sector?</text:p>
      <text:p text:style-name="ifm_p_mt.3.76mm_ifm">Antwoord 1</text:p>
      <text:p text:style-name="ifm_p_ifm">Ja, het antwoord op dit verzoek treft u in bijlage 1 aan.<text:note text:id="ID-622-d36e61"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Vraag 2</text:p>
      <text:p text:style-name="ifm_p_ifm">Deelt u de mening dat dit overzicht nu wel erg lang op zich laat wachten, te meer daar hierom eerder gevraagd was?<text:note text:id="ID-2012Z17919-d36e63" text:note-class="footnote"><text:note-citation text:label="2 ">2</text:note-citation><text:note-body><text:p text:style-name="ifm_p_font.normal_size.6.93pt_mt..5mm_indent.-0.1161in_mleft.0.1161in_ifm">Kamervragen 2012–2013, Aanhangsel van de Handelingen, nummer 108
            </text:p></text:note-body></text:note>
      </text:p>
      <text:p text:style-name="ifm_p_mt.3.76mm_ifm">Antwoord 2</text:p>
      <text:p text:style-name="ifm_p_ifm">In antwoord op vragen van de leden Wolbert en Groot heeft de minister van VWS op 5 oktober 2012 aangegeven dat de resultaten van de uitvraag die het Waarborgfonds voor de Zorgsector eerder dit jaar onder haar aangesloten zorginstellingen hield, later dit jaar beschikbaar komen. Mede op basis daarvan zal bepaald worden of nadere regelgeving noodzakelijk is.</text:p>
      <text:p text:style-name="ifm_p_ifm">Zoals aangegeven in de beantwoording van het verzoek van 27 september geldt dat voor het toezicht op decentrale overheden de horizontale toezichtsketen van toepassing is. Dit betekent dat het Rijk geen informatie heeft over derivatenposities van decentrale overheden.</text:p>
      <text:p text:style-name="ifm_p_ifm">Overigens heeft het onderwerp derivaten de aandacht van de betrokken ministeries. Niet voor niets zijn er onderzoeken in gang gezet naar het gebruik van derivaten en de risico’s die daarmee gepaard gaan bij de ministeries van OCW en VWS. Op basis van de resultaten en hetgeen in het regeerakkoord is opgenomen, zullen de ministeries van OCW, VWS, SZW, BZK en FIN gezamenlijk bekijken op welke wijze de wet- en regelgeving en het toezicht aangescherpt kunnen worden. U wordt hier begin 2013 over geïnformeerd.</text:p>
      <text:p text:style-name="ifm_p_mt.3.76mm_ifm">Vraag 3</text:p>
      <text:p text:style-name="ifm_p_ifm">Is het rapport van het ministerie van Onderwijs, Cultuur en Wetenschap over de derivatenpositie per instelling klaar – zeker nu ook Zadkine, een instelling met derivaten in zeer zwaar weer zit – en kunt u dit aan de Kamer doen toekomen?<text:note text:id="ID-2012Z17919-d36e77" text:note-class="footnote"><text:note-citation text:label="3 ">3</text:note-citation><text:note-body><text:p text:style-name="ifm_p_font.normal_size.6.93pt_mt..5mm_indent.-0.1161in_mleft.0.1161in_ifm">Kamervragen 2012–2013, Aanhangsel van de Handelingen, nummer 108; antwoord op vraag 5 stelt dat dit half oktober klaar is?</text:p></text:note-body></text:note>
      </text:p>
      <text:p text:style-name="ifm_p_mt.3.76mm_ifm">Antwoord 3</text:p>
      <text:p text:style-name="ifm_p_ifm">Het ministerie van OCW zal hierover binnen enkele weken separaat aan de Kamer berichten. De Onderwijsinspectie is het onderzoek momenteel aan het afronden. De eerste resultaten en inzichten, inclusief een reactie van de minister van OCW, zullen aan de Kamer worden toegezonden.</text:p>
      <text:p text:style-name="ifm_p_mt.3.76mm_ifm">Vraag 4</text:p>
      <text:p text:style-name="ifm_p_ifm">Welke gemeentes en provincies hebben een zodanige positie dat zij moeten bijstorten?<text:note text:id="ID-2012Z17919-d36e91" text:note-class="footnote"><text:note-citation text:label="4 ">4</text:note-citation><text:note-body><text:p text:style-name="ifm_p_font.normal_size.6.93pt_mt..5mm_indent.-0.1161in_mleft.0.1161in_ifm">Kamervragen 2012–2013, Aanhangsel van de Hnadelingen, nummer 108; antwoord op vraag 5 stelt dat een aantal gemeentes moet bijstorten?</text:p></text:note-body></text:note>
      </text:p>
      <text:p text:style-name="ifm_p_mt.3.76mm_ifm">Antwoord 4</text:p>
      <text:p text:style-name="ifm_p_ifm">Inzicht in derivatenposities van decentrale overheden is op Rijksniveau niet voorhanden. Het antwoord op vraag 5 gaat hier nader op in.</text:p>
      <text:p text:style-name="ifm_p_mt.3.76mm_ifm">Vraag 5</text:p>
      <text:p text:style-name="ifm_p_ifm">Heeft het ministerie van Binnenlandse Zaken en Koninkrijksrelaties inzicht in de derivatenpositie van gemeentes, provincies en daaraan gelieerde organisaties, zoals Seaports Groningen? Zo nee, wat heeft zij dan de afgelopen maanden gedaan, zo ja, kunt u dat aan de Kamer doen toekomen?</text:p>
      <text:p text:style-name="ifm_p_mt.3.76mm_ifm">Antwoord 5</text:p>
      <text:p text:style-name="ifm_p_ifm">Inzicht in derivatenposities van decentrale overheden en daaraan gelieerde organisaties is op Rijksniveau niet voorhanden. Het zogenaamde verticale financiële toezicht (van Rijk op provincies en van provincies op gemeenten en waterschappen) is generiek, risicogericht en, daarmee verbonden, terughoudend en proportioneel. Het toezicht wordt uitgevoerd op begrotingen en jaarrekeningen met gebruik van de opmerkingen die de accountant maakt over de jaarrekeningen. Provincies en gemeenten hoeven – gelet op het kader waarbinnen zij zich moeten verantwoorden, het Besluit begroten en verantwoorden (Bbv) – zich niet te verantwoorden over derivatenposities in hun begroting en jaarrekening. Er vindt thans geen specifiek verticaal toezicht plaats op deze derivatenposities door de provincies of de Rijksoverheid. Bij het afsluiten van derivaten moet voldaan worden aan de bepalingen in de Regeling uitzettingen en derivaten decentrale overheden (Ruddo), waarvan artikel 4 bepaalt dat derivaten uitsluitend mogen worden gebruikt ter beperking van financiële risico’s. Tevens zijn open derivatenposities niet toegestaan. Het afsluiten van derivaten is een verantwoordelijkheid van de desbetreffende decentrale overheid zelf en het toezicht daarop ligt primair bij de gemeenteraad, de provinciale staten resp. het dagelijks bestuur van de waterschappen (het zogenaamde horizontale toezicht).</text:p>
      <text:p text:style-name="ifm_p_ifm">Voor aan decentrale overheden gelieerde organisaties geldt eveneens  dat, voor zover er sprake is van verticaal toezicht, dit toezicht zich niet richt op derivaten. Hierdoor is er ook met betrekking tot deze organisaties geen inzicht in derivatenposities.</text:p>
      <text:p text:style-name="ifm_p_mt.3.76mm_ifm">Vraag 6</text:p>
      <text:p text:style-name="ifm_p_ifm">Heeft u kennisgenomen van de derivatenpositie van Groningen Seaports<text:note text:id="ID-2012Z17919-d36e112" text:note-class="footnote"><text:note-citation text:label="5 ">5</text:note-citation><text:note-body><text:p text:style-name="ifm_p_font.normal_size.6.93pt_mt..5mm_indent.-0.1161in_mleft.0.1161in_ifm">Financieel Dagblad, 20 oktober 2012</text:p></text:note-body></text:note>  en de bijstortverplichting van meer 10 miljoen in 2011?<text:note text:id="ID-2012Z17919-d36e121" text:note-class="footnote"><text:note-citation text:label="6 ">6</text:note-citation><text:note-body><text:p text:style-name="ifm_p_font.normal_size.6.93pt_mt..5mm_indent.-0.1161in_mleft.0.1161in_ifm">Jaarverslag Groningen Seaports 2011, bladzijde 22</text:p></text:note-body></text:note> Zo ja, wanneer heeft u hier kennis van genomen en welke acties zijn ondernomen?</text:p>
      <text:p text:style-name="ifm_p_mt.3.76mm_ifm">Antwoord 6</text:p>
      <text:p text:style-name="ifm_p_ifm">Ja, de minister van BZK is vanuit zijn rol van toezichthouder op zogenaamde gemeenschappelijke regelingen waar provincies in participeren, op de hoogte van het feit dat Groningen Seaports derivaten in haar bezit heeft, die -zoals nu blijkt- tot zogenaamde bijstortverplichtingen kunnen leiden.</text:p>
      <text:p text:style-name="ifm_p_ifm">Tot afgelopen jaar was er, mede gebaseerd op het oordeel van de accountant bij de jaarstukken, geen aanleiding hier bijzondere aandacht aan te besteden.</text:p>
      <text:p text:style-name="ifm_p_ifm">Enerzijds naar aanleiding van de Vestia-affaire en de maatschappelijke discussie rondom derivaten en anderzijds naar aanleiding van de opmerking van de accountant inzake de derivaten bij Groningen Seaports in de jaarstukken over het jaar 2011, zijn thans door de minister van BZK wel stappen ondernomen om meer inzicht te krijgen in de specifieke casus.</text:p>
      <text:p text:style-name="ifm_p_ifm">Op dit moment wordt door de minister van BZK nog aanvullende informatie verzameld op basis waarvan de minister van BZK een definitief oordeel kan vormen over de derivatenpositie van Groningen Seaports.</text:p>
      <text:p text:style-name="ifm_p_mt.3.76mm_ifm">Vraag 7</text:p>
      <text:p text:style-name="ifm_p_ifm">Is de derivatenpositie van Groningen Seaports, dat wel derivaten heeft, maar geen leningen die eronder liggen, conform de vigerende wet- en regelgeving?</text:p>
      <text:p text:style-name="ifm_p_mt.3.76mm_ifm">Antwoord 7</text:p>
      <text:p text:style-name="ifm_p_ifm">Op basis van de thans beschikbare informatie bij de minister van BZK kan hierover nog geen oordeel gevormd worden. Na beoordeling van de bij vraag 6 genoemde aanvullende informatie wordt de Kamer nader geïnformeerd.</text:p>
      <text:p text:style-name="ifm_p_mt.3.76mm_ifm">Vraag 8</text:p>
      <text:p text:style-name="ifm_p_ifm">Is de boekhoudkundige truc, waarmee de derivaten een paar dagen eerder betaald worden, dan als afkoopsom gelden, een geldige truc? Verbloemt deze de werkelijke positie van Groningen Seaports?</text:p>
      <text:p text:style-name="ifm_p_mt.3.76mm_ifm">Antwoord 8</text:p>
      <text:p text:style-name="ifm_p_ifm">Op basis van de thans beschikbare informatie bij de minister van BZK kan hierover nog geen oordeel gevormd worden. Na beoordeling van de bij vraag 6 genoemde aanvullende informatie wordt de Kamer nader geïnformeerd.</text:p>
      <text:p text:style-name="ifm_p_mt.3.76mm_ifm">Vraag 9</text:p>
      <text:p text:style-name="ifm_p_ifm">Kunt u het nu twee keer eerder gevraagde overzicht van de derivatenposities van alle instellingen in de semipublieke en publieke sector, voor zover het nu bekend is, voor 31 oktober aan de Kamer doen toekomen?</text:p>
      <text:p text:style-name="ifm_p_mt.3.76mm_ifm">Antwoord 9</text:p>
      <text:p text:style-name="ifm_p_ifm">Voor het antwoord op deze vraag wordt u verwezen naar bijlage 1.</text:p>
      <text:p text:style-name="ifm_p_ifm">In het ordedebat van 25 oktober jongstleden zijn door de heer Omtzigt ook problemen als gevolg van ongedekte derivatenposities van een slibverwerkingsbedrijf ter sprake gebracht.</text:p>
      <text:p text:style-name="ifm_p_ifm">Het gaat hier om Slibverwerking Noord-Brabant (SNB). In de media zijn berichten verschenen dat SNB in zware financiële problemen is gekomen als gevolg van derivaten. De werkelijkheid is echter anders dan in de media wordt geschetst.</text:p>
      <text:p text:style-name="ifm_p_ifm">SNB is een overheidsvennootschap waarvan zes waterschappen de aandelen houden. In 2007 heeft SNB een Switch Transaction (ST) afgesloten met Deutsche Bank (DB) met als voornaamste doel financiële risicovermindering door spreiding van bestaande leasedeposito’s voor een periode van 10 jaar. Daarnaast levert de ST een van tevoren bekende en vastgelegde financiële opbrengst.</text:p>
      <text:p text:style-name="ifm_p_ifm">SNB benadrukt dat deze financiële transactie géén rentederivaat betreft; het gaat hier zuiver om risicovermindering door tijdelijke herverzekering.</text:p>
      <text:p text:style-name="ifm_p_ifm">Het besluit om de ST aan te gaan is genomen in de Raad van Commissarissen van SNB en bekrachtigd door de Algemene Vergadering van Aandeelhouders. Hoewel SNB niet hoeft te voldoen aan de Wet Fido is de ST daaraan in 2007 wel getoetst. De ST voldoet aan alle bepalingen van de Wet Fido en de Ruddo.</text:p>
      <text:p text:style-name="ifm_p_ifm">De ST loopt tot 2017 zonder tussentijdse betalingsverplichting voor SNB en haar aandeelhouders. Enkel door exceptionele economische ontwikkelingen zou deze situatie kunnen veranderen.</text:p>
      <text:p text:style-name="ifm_p_ifm">Recente wijziging van de verslaggevingsregels door de Raad voor de Jaarverslaggeving (RJ) maakt dat SNB genoodzaakt is om halverwege de looptijd de ST tegen reële waarde te waarderen in plaats van tegen kostprijs, zoals in voorgaande jaren. Hierdoor ontstaat boekhoudkundig een negatief eigen vermogen. Op papier lijkt SNB hierdoor failliet, terwijl de omzet en de kostenstructuur in orde zijn. Het negatieve eigen vermogen staat op gespannen voet met de contractuele afspraken met DB. SNB is daarom thans in gesprek met DB over hoe om te gaan met deze wijziging in de verslaggevingregels. Het is algemeen gebruikelijk en geaccepteerd dat banken en bedrijven bij wijziging van regelgeving met elkaar nieuwe afspraken maken.</text:p>
      <text:p text:style-name="ifm_p_ifm">Voor de volledigheid wordt nog vermeld dat de provincie de aangewezen toezichthouder is voor de watersch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en op vragen van het lid Omtzigt inzake derivatenposities van publieke en semi-publieke instellingen</dc:title>
    <meta:user-defined meta:name="OVERHEIDop.ParlID/DC.identifier">ah-tk-20122013-622</meta:user-defined>
    <meta:user-defined meta:name="OVERHEIDop.vraagnummer">2012Z17919</meta:user-defined>
    <meta:user-defined meta:name="OVERHEIDop.aanhangselNummer">62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R.V.A. Dijsselbloem</meta:user-defined>
    <meta:user-defined meta:name="OVERHEIDop.vergaderjaar">2012-2013</meta:user-defined>
    <meta:user-defined meta:name="DCTERMS.W3CDTF/OVERHEIDop.datumOntvangst">2012-11-19</meta:user-defined>
    <meta:user-defined meta:name="OVERHEID.StatenGeneraal/DC.creator">Tweede Kamer der Staten-Generaal</meta:user-defined>
    <dc:language>nl</dc:language>
    <meta:user-defined meta:name="DCTERMS.alternative"/>
    <meta:user-defined meta:name="DC.title">Antwoorden op vragen van het lid Omtzigt inzake derivatenposities van publieke en semi-publieke instellingen</meta:user-defined>
    <meta:user-defined meta:name="DCTERMS.W3CDTF/DCTERMS.available">2012-11-26</meta:user-defined>
    <meta:user-defined meta:name="OVERHEIDop.publicationName">Kamervragen (Aanhangsel)</meta:user-defined>
    <meta:user-defined meta:name="OVERHEID.Organisatietype/OVERHEID.organisationType">staten generaal</meta:user-defined>
    <meta:user-defined meta:name="DCTERMS.W3CDTF/DCTERMS.issued">2012-11-19</meta:user-defined>
    <meta:user-defined meta:name="OVERHEID.TaxonomieBeleidsagenda/OVERHEID.category">Bestuur | Organisatie en beleid</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