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de leden <text:span text:style-name="ifm_span_font.bold_ifm">Jacobi</text:span> en <text:span text:style-name="ifm_span_font.bold_ifm">van Dekken</text:span> (beiden PvdA) aan de staatssecretarissen van Economische Zaken, Landbouw en Innovatie en van Infrastructuur en Milieu over <text:span text:style-name="ifm_span_font.italic_ifm">het feit dat ruim de helft van de Brabantse veeboeren teveel ammoniak uitstoten</text:span> (ingezonden 28 september 2012).</text:p>
      <text:p text:style-name="ifm_p_font.roman_mt.3.76mm_ifm">Antwoord van staatssecretaris <text:span text:style-name="ifm_span_font.bold_ifm">Bleker</text:span> (Economische Zaken, Landbouw en Innovatie), mede namens de staatssecretaris van Infrastructuur en Milieu (ontvangen 1 november 2012) Zie ook Aanhangsel Handelingen, vergaderjaar 2011–2012, nr. 430</text:p>
      <text:p text:style-name="ifm_p_mt.3.76mm_ifm">Vraag 1</text:p>
      <text:p text:style-name="ifm_p_ifm">Kent u het bericht «Helft Brabantse veeboeren in overtreding»?<text:note text:id="ID-2012Z16417-d36e60" text:note-class="footnote"><text:note-citation text:label="1 ">1</text:note-citation><text:note-body><text:p text:style-name="ifm_p_font.normal_size.6.93pt_mt..5mm_indent.-0.1161in_mleft.0.1161in_ifm">
               http://www.nu.nl/binnenland/2912411/helft-brabantse-veeboeren-in-overtreding.html
            </text:p></text:note-body></text:note>
      </text:p>
      <text:p text:style-name="ifm_p_mt.3.76mm_ifm">Antwoord 1</text:p>
      <text:p text:style-name="ifm_p_ifm">Ja.</text:p>
      <text:p text:style-name="ifm_p_mt.3.76mm_ifm">Vraag 2</text:p>
      <text:p text:style-name="ifm_p_ifm">Wat is uw oordeel over de evaluatie van de provincie Brabant van de Stikstofverordening  waaruit blijkt dat in 53% van de controles een of meer overtredingen werden geconstateerd?<text:note text:id="ID-2012Z16417-d36e74" text:note-class="footnote"><text:note-citation text:label="2 ">2</text:note-citation><text:note-body><text:p text:style-name="ifm_p_font.normal_size.6.93pt_mt..5mm_indent.-0.1161in_mleft.0.1161in_ifm">
               http://www.brabant.nl/actueel/publicaties/provinciale-documenten/recent-gepubliceerde-provinciale-documenten.aspx?qvi=41257
            </text:p></text:note-body></text:note>
      </text:p>
      <text:p text:style-name="ifm_p_mt.3.76mm_ifm">Antwoord 2</text:p>
      <text:p text:style-name="ifm_p_ifm">De bevindingen liggen in lijn met een eerder onderzoek van de Handhavingssamenwerking Noord-Brabant uit 2010. Dit onderzoek heeft geleid tot het opnemen van een verplichting om de werking van luchtwassers elektronisch te monitoren in het Besluit algemene regels voor inrichtingen milieubeheer (Activiteitenbesluit). Deze verplichting treedt op 1 januari 2013 in werking en gaat direct gelden voor nieuwe luchtwassystemen. Voor bestaande luchtwassystemen geldt een overgangstermijn van 3 jaar. Hierdoor zal de controleerbaarheid en handhaafbaarheid van luchtwassers aanzienlijk verbeteren.</text:p>
      <text:p text:style-name="ifm_p_mt.3.76mm_ifm">Vraag 3</text:p>
      <text:p text:style-name="ifm_p_ifm">Hoe is het mogelijk dat intensieve veehouderijen op zo’n grote schaal de regels omtrent de Stikstofverordening ontdoken hebben en hoe kan er zo’n opvallend verschil tussen gemeenten optreden?</text:p>
      <text:p text:style-name="ifm_p_mt.3.76mm_ifm">Antwoord 3</text:p>
      <text:p text:style-name="ifm_p_ifm">De handhaving van de naleving van de stikstofverordening is een verantwoordelijkheid van de provincie Brabant. Een verklaring voor het gebrek aan naleving staat beschreven in de rapportage over de Brabantse stikstofverordening en in een rapport van de Inspectie Leefomgeving en Transport dat de staatssecretaris van I&amp;M op korte termijn aan uw Kamer zal aanbieden. Hieruit blijkt dat er sprake is van nalevings- en handhavingstekorten bij luchtwassers. De recente bevindingen liggen in lijn met een eerder onderzoek van de Handhavingssamenwerking Noord-Brabant uit 2010. Een verklaring voor de verschillen in naleving tussen gemeentes heb ik op dit moment niet.</text:p>
      <text:p text:style-name="ifm_p_mt.3.76mm_ifm">Vraag 4</text:p>
      <text:p text:style-name="ifm_p_ifm">Deelt u de mening dat als meer dan de helft van de intensieve veehouderijen zich niet aan de regels houdt, dit aanleiding is om voorlopig geen nieuwe of grotere (mega)veehouderijbedrijven toe te staan in Brabant, in elk geval niet zolang handhaving en toezicht nog niet op orde zijn?</text:p>
      <text:p text:style-name="ifm_p_mt.3.76mm_ifm">Antwoord 4</text:p>
      <text:p text:style-name="ifm_p_ifm">Nee. Met u ben ik van mening dat veehouderijbedrijven zich moeten houden aan de vergunningvereisten en de ruimtelijke ordenings- en milieuregelgeving en dat de overheden hierop dienen te handhaven en waar nodig te sanctioneren. Bij uitbreiding of nieuwvestiging van veehouderijbedrijven dient het bevoegd gezag te toetsen of de plannen voldoen aan het vigerende ruimtelijke ordenings- en milieubeleid en -regelgeving. Ik zie geen reden om de gehele veehouderijsector op slot te zetten, omdat een deel van de veehouderijbedrijven zich kennelijk niet aan de regels heeft gehouden.</text:p>
      <text:p text:style-name="ifm_p_mt.3.76mm_ifm">Vraag 5</text:p>
      <text:p text:style-name="ifm_p_ifm">Wat zijn de gevolgen van de hogere emissie en depositie van ammoniak voor de haalbaarheid van Natura 2000-doelen?</text:p>
      <text:p text:style-name="ifm_p_mt.3.76mm_ifm">Antwoord 5</text:p>
      <text:p text:style-name="ifm_p_ifm">Indien geen verbetering optreedt in de naleving zal de termijn waarop de Natura 2000-doelen worden gerealiseerd negatief worden beïnvloed en/of kunnen aanvullende maatregelen noodzakelijk zijn.</text:p>
      <text:p text:style-name="ifm_p_mt.3.76mm_ifm">Vraag 6</text:p>
      <text:p text:style-name="ifm_p_ifm">Klopt de constatering in deze evaluatie van de provincie dat als de Natura 2000-doelen niet worden gerealiseerd en er sprake is van een toezichts- of handhavingstekort, dit kan leiden tot claims en mogelijk ook veroordelingen uit Europa?</text:p>
      <text:p text:style-name="ifm_p_mt.3.76mm_ifm">Antwoord 6</text:p>
      <text:p text:style-name="ifm_p_ifm">Ik zie vooralsnog geen reden om te veronderstellen dat de Natura 2000-doelen niet worden gerealiseerd.</text:p>
      <text:p text:style-name="ifm_p_mt.3.76mm_ifm">Vraag 7</text:p>
      <text:p text:style-name="ifm_p_ifm">Wat betekent het niet nakomen van de verplichtingen voor het (niet) in zicht komen van extra ontwikkelruimte als de investeringen in het kader van de Programmatische Aanpak Stikstof (PAS) gedaan worden?</text:p>
      <text:p text:style-name="ifm_p_mt.3.76mm_ifm">Antwoord 7</text:p>
      <text:p text:style-name="ifm_p_ifm">Indien blijkt dat niet aan verplichtingen in het kader van de programmatische aanpak stikstof wordt voldaan, kan dit leiden tot beperktere ontwikkelruimte en/of kan het extra maatregelen noodzakelijk maken.</text:p>
      <text:p text:style-name="ifm_p_mt.3.76mm_ifm">Vraag 8 en 9</text:p>
      <text:p text:style-name="ifm_p_ifm">Deelt u de mening dat bij dusdanige overtredingen ook de doelen de uit het Nationale Samenwerkingsprogramma Luchtkwaliteit in gevaar komen? Zo nee, waarom niet? Zo ja, op welke manier gaat u ervoor zorg dragen dat deze doelen toch gehaald worden?</text:p>
      <text:p text:style-name="ifm_p_ifm">Wat zijn de gevolgen van deze overmatige uitstoot op het gebied van stank en risico’s voor de gezondheid?</text:p>
      <text:p text:style-name="ifm_p_mt.3.76mm_ifm">Antwoord 8 en 9</text:p>
      <text:p text:style-name="ifm_p_ifm">Van groot belang is de bij antwoord 2 genoemde verbetering van de controleerbaarheid en handhaafbaarheid van luchtwassers als gevolg van de aanstaande verplichting om elektronisch te monitoren. Daarnaast zullen de maatregelen die in het kader van de bestuurlijke handhaving en strafrechtelijke handhaving worden genomen, leiden tot een beter naleefgedrag. Dit is beide van belang omdat (gecombineerde) luchtwassers niet alleen een aanzienlijke reductie van de emissie van ammoniak (stikstof), maar ook van de emissies van geur en fijn stof kunnen opleveren. Daardoor kan het niet naleven van de regels van de stikstofverordening locaal ook overschrijdingen van de grenswaarden voor fijnstof en van de geurbelastingsnormen veroorzaken en daardoor ook tot gezondheidsproblemen leiden.</text:p>
      <text:p text:style-name="ifm_p_mt.3.76mm_ifm">Vraag 10</text:p>
      <text:p text:style-name="ifm_p_ifm">Wat is uw oordeel over de voorgestelde maatregelen ten aanzien van de toezichtaanpak voor de jaren 2013–2015 van de provincie Brabant en acht u deze afdoende? Zo ja, waar baseert u dit oordeel op? Zo niet, bent u bereid om met de provincie in gesprek te gaan om te bevorderen dat toezicht en handhaving wel gaan voldoen?</text:p>
      <text:p text:style-name="ifm_p_mt.3.76mm_ifm">Antwoord 10</text:p>
      <text:p text:style-name="ifm_p_ifm">De voorgenomen maatregelen van de provincie Brabant, zoals dwangsommen, (onaangekondigde) controles en afspraken met het Openbaar Ministerie over vervolging acht ik vooralsnog voldoende. Bij deze afweging betrek ik ook de bij antwoord 2 genoemde verbetering door elektronische moni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Jacobi en Van Dekken over “het feit dat ruim de helft van de Brabantse veeboeren teveel ammoniak uitstoten”</dc:title>
    <meta:user-defined meta:name="OVERHEIDop.ParlID/DC.identifier">ah-tk-20122013-470</meta:user-defined>
    <meta:user-defined meta:name="OVERHEIDop.vraagnummer">2012Z16417</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L. Jacobi</meta:user-defined>
    <meta:user-defined meta:name="OVERHEIDop.ontvanger">H. Bleker</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Jacobi en Van Dekken over “het feit dat ruim de helft van de Brabantse veeboeren teveel ammoniak uitstot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