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Hachchi</text:span> (D66) aan de staatssecretaris van Infrastructuur en Milieu over <text:span text:style-name="ifm_span_font.italic_ifm">de kritiek van de Federal Aviation Administration (FAA) op het kennisniveau van de luchtvaartinspectie (ILT)</text:span> (ingezonden 16 oktober 2012).</text:p>
      <text:p text:style-name="ifm_p_font.roman_mt.3.76mm_ifm">Mededeling van staatssecretaris <text:span text:style-name="ifm_span_font.bold_ifm">Atsma</text:span> (Infrastructuur en Milieu) (ontvangen 31 oktober 2012).</text:p>
      <text:p text:style-name="ifm_p_mt.3.76mm_ifm">Vraag 1</text:p>
      <text:p text:style-name="ifm_p_ifm">Heeft u kennisgenomen van het artikel «Buigen voor de macht van de FAA»?<text:note text:id="ID-2012Z17527-d36e58" text:note-class="footnote"><text:note-citation text:label="1 ">1</text:note-citation><text:note-body><text:p text:style-name="ifm_p_font.normal_size.6.93pt_mt..5mm_indent.-0.1161in_mleft.0.1161in_ifm"> Artikel «Buigen voor de macht van de FAA» in het NRC van 5 oktober 2012</text:p></text:note-body></text:note>
      </text:p>
      <text:p text:style-name="ifm_p_mt.3.76mm_ifm">Vraag 2</text:p>
      <text:p text:style-name="ifm_p_ifm">Wat is uw reactie op de kritiek van de FAA?</text:p>
      <text:p text:style-name="ifm_p_mt.3.76mm_ifm">Vraag 3</text:p>
      <text:p text:style-name="ifm_p_ifm">Kunt u een overzicht geven van bezuinigingen en taakstellingen sinds het jaar 2000 op de Inspectie Leefomgeving en Transport (ILT) en haar voorgangers (Inspectie voor Verkeer en Waterstaat en de VROM-inspectie)?</text:p>
      <text:p text:style-name="ifm_p_mt.3.76mm_ifm">Vraag 4</text:p>
      <text:p text:style-name="ifm_p_ifm">Herkent u de in het artikel geschetste relatie tussen de bezuinigingen en het kennisniveau van de ILT? Zo nee, waarom niet?</text:p>
      <text:p text:style-name="ifm_p_mt.3.76mm_ifm">Vraag 5</text:p>
      <text:p text:style-name="ifm_p_ifm">Kunt u de betreffende brief van de FAA aan de ILT zo spoedig mogelijk aan de Kamer doen toekomen?</text:p>
      <text:h text:style-name="ifm_p_font.bold_mt.5.08mm_page.keep-with-next_ifm" text:outline-level="2">Mededeling</text:h>
      <text:p text:style-name="ifm_p_mt.4.23mm_ifm">Op 16 oktober 2012 ontving ik Kamervragen van het lid Hachchi (D66) over de kritiek van de Federal Aviation Administration (FAA) op het kennisniveau van de luchtvaartinspectie (ILT). De beantwoording kost wat meer tijd dan de standaardtermijn. Ik streef er naar uw Kamer zo snel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Hachchi over de kritiek van de Federal Aviation Administration (FAA) op het kennisniveau van de luchtvaartinspectie (ILT)</dc:title>
    <meta:user-defined meta:name="OVERHEIDop.ParlID/DC.identifier">ah-tk-20122013-425</meta:user-defined>
    <meta:user-defined meta:name="OVERHEIDop.vraagnummer">2012Z17527</meta:user-defined>
    <meta:user-defined meta:name="OVERHEIDop.aanhangselNummer">425</meta:user-defined>
    <meta:user-defined meta:name="OVERHEIDop.AanhangselTypen/DC.type">Mededeling</meta:user-defined>
    <meta:user-defined meta:name="OVERHEIDop.Parlementair/DC.type">Aanhangsel van de Handelingen</meta:user-defined>
    <meta:user-defined meta:name="OVERHEIDop.indiener">W. Hachchi</meta:user-defined>
    <meta:user-defined meta:name="OVERHEIDop.ontvanger">J.J. Atsma</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Uitstel beantwoording vragen van het lid Hachchi over de kritiek van de Federal Aviation Administration (FAA) op het kennisniveau van de luchtvaartinspectie (ILT)</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