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6</text:p>
      <text:p text:style-name="ifm_p_font.roman_mt.3.76mm_ifm">Vragen van de leden <text:span text:style-name="ifm_span_font.bold_ifm">Gesthuizen</text:span> (SP), <text:span text:style-name="ifm_span_font.bold_ifm">Voordewind</text:span> (ChristenUnie), <text:span text:style-name="ifm_span_font.bold_ifm">Van Dam</text:span> (PvdA), <text:span text:style-name="ifm_span_font.bold_ifm">Van Ojik</text:span> (GroenLinks), en <text:span text:style-name="ifm_span_font.bold_ifm">Schouw</text:span> (D66) aan de minister voor Immigratie, Integratie en Asiel over <text:span text:style-name="ifm_span_font.italic_ifm">het uitzetten van vreemdelingen naar Guinee</text:span> (ingezonden 11 oktober 2012).</text:p>
      <text:p text:style-name="ifm_p_font.roman_mt.3.76mm_ifm">Antwoord van minister <text:span text:style-name="ifm_span_font.bold_ifm">Leers</text:span> (Immigratie, Integratie en Asiel) (ontvangen 29 oktober 2012).</text:p>
      <text:p text:style-name="ifm_p_mt.3.76mm_ifm">Vraag 1</text:p>
      <text:p text:style-name="ifm_p_ifm">Herinnert u zich de mondelinge vragen van het lid Voordewind over het bericht dat Nederland op omstreden wijze uitgeprocedeerde asielzoekers uitzet naar Guinee?<text:note text:id="ID-2012Z17237-d36e57" text:note-class="footnote"><text:note-citation text:label="1 ">1</text:note-citation><text:note-body><text:p text:style-name="ifm_p_font.normal_size.6.93pt_mt..5mm_indent.-0.1161in_mleft.0.1161in_ifm">
               http://nos.nl/artikel/426571-uitzetting-guineeers-omstreden.html
            </text:p></text:note-body></text:note>
      </text:p>
      <text:p text:style-name="ifm_p_mt.3.76mm_ifm">Antwoord 1</text:p>
      <text:p text:style-name="ifm_p_ifm">Ja.</text:p>
      <text:p text:style-name="ifm_p_mt.3.76mm_ifm">Vraag 2</text:p>
      <text:p text:style-name="ifm_p_ifm">Bent u op de hoogte van de ambtsberichten van het US State Department of Democracy, waarin wordt gesproken over de heersende corruptie bij Guineese autoriteiten?<text:note text:id="ID-2012Z17237-d36e71" text:note-class="footnote"><text:note-citation text:label="2 ">2</text:note-citation><text:note-body><text:p text:style-name="ifm_p_font.normal_size.6.93pt_mt..5mm_indent.-0.1161in_mleft.0.1161in_ifm">
               http://www.state.gov/j/drl/rls/hrrpt/humanrightsreport/index.htm#wrapper
            </text:p></text:note-body></text:note> Zo ja, waarom werkt de Dienst Terugkeer en Vertrek (DT&amp;V) samen met dit land en met eerder genoemde politiedelegatie? Kunt u garanderen dat Nederland samenwerkt met bevoegde instanties die aantoonbaar niet corrupt zijn?</text:p>
      <text:p text:style-name="ifm_p_mt.3.76mm_ifm">Antwoord 2</text:p>
      <text:p text:style-name="ifm_p_ifm">Ja. De DT&amp;V voert de regie op het vertrek van vreemdelingen die geen rechtmatig verblijf hebben en op wie de wettelijke verplichting rust om Nederland te verlaten. In dat kader bemiddelt de DT&amp;V, op verzoek van de vreemdeling of op eigen initiatief, bij de verkrijging van de benodigde reisdocumenten. Daarvoor is samenwerking met de autoriteiten van landen van herkomst, waaronder Guinee, onontbeerlijk. In alle gevallen, ook in het geval van Guinee, werkt de DT&amp;V samen met de bevoegde instanties. Dit betreft zowel de in Nederland geaccrediteerde diplomatieke vertegenwoordiging, als de centrale autoriteiten in het land van herkomst.</text:p>
      <text:p text:style-name="ifm_p_ifm">De Guineese ambassade, gevestigd in Brussel, bleek niet in staat structureel mee te werken aan de afgifte van (vervangende) reisdocumenten voor vreemdelingen van wie de ambassade zelf de Guineese nationaliteit vaststelde. Begin 2012 heeft de DT&amp;V met de Guineese ministeries van Buitenlandse Zaken en van Veiligheid en Burgerbescherming daarom afspraken gemaakt over de inzet van Guineese immigratiedeskundigen voor het proces van nationaliteitsvaststelling en afgifte van (vervangende) reisdocumenten. De delegaties bestonden uit vertegenwoordigers van de ministeries van Buitenlandse Zaken en van Veiligheid en Burgerbescherming. Van een politiedelegatie is dus geen sprake.</text:p>
      <text:p text:style-name="ifm_p_mt.3.76mm_ifm">Vraag 3</text:p>
      <text:p text:style-name="ifm_p_ifm">Welke afspraken zijn precies gemaakt tussen de DT&amp;V en de Guineese autoriteiten met betrekking tot de terugkeer van vreemdelingen? Maakt de DT&amp;V deze afspraken alleen met Guinee of ook met andere landen?</text:p>
      <text:p text:style-name="ifm_p_mt.3.76mm_ifm">Antwoord 3</text:p>
      <text:p text:style-name="ifm_p_ifm">De samenwerking met Guinee inzake terugkeer is vastgelegd in een Memorandum of Understanding. Dergelijke afspraken zijn ook met andere landen gemaakt.</text:p>
      <text:p text:style-name="ifm_p_mt.3.76mm_ifm">Vraag 4</text:p>
      <text:p text:style-name="ifm_p_ifm">Is het waar dat de DT&amp;V een politiedelegatie uit Guinee naar Nederland laat komen voor het verstrekken van reisdocumenten «titres de voyage» voor uitgeprocedeerde asielzoekers die via reguliere kanalen, namelijk de ambassades en consulaten, geen reisdocumenten kunnen verkrijgen? Hoeveel vreemdelingen zijn er in totaal op deze manier aan reisdocumenten gekomen?</text:p>
      <text:p text:style-name="ifm_p_mt.3.76mm_ifm">Antwoord 4</text:p>
      <text:p text:style-name="ifm_p_ifm">Zoals ik hierboven heb aangegeven, bleek de Guineese ambassade in Brussel niet in staat structureel mee te werken aan de afgifte van (vervangende) reisdocumenten voor vreemdelingen van wie de ambassade zelf de Guineese nationaliteit heeft vastgesteld. Daarom hebben de Guineese autoriteiten op verzoek van de DT&amp;V het afgelopen jaar een aantal maal een delegatie naar Nederland gezonden om de nationaliteit van vermeende Guineese vreemdelingen vast te stellen en, indien van toepassing, over te gaan tot het verstrekken van (vervangende) reisdocumenten. Deze delegaties bestonden uit vertegenwoordigers van de ministeries van Buitenlandse Zaken en van Veiligheid en Burgerbescherming. De vreemdelingen die gesproken hebben met de Guineese delegaties zijn, op verzoek van de autoriteiten zelf, steeds eerst gepresenteerd bij de ambassade van Guinee in Brussel. In totaal is voor circa 100 Guineese vreemdelingen op deze wijze een reisdocument verkregen.</text:p>
      <text:p text:style-name="ifm_p_mt.3.76mm_ifm">Vraag 5</text:p>
      <text:p text:style-name="ifm_p_ifm">Hebben deze direct of indirect betrokkenen bij betreffende politiedelegatie op de zwarte lijst van de VN en EU gestaan? Zo ja, waarom zijn er toch afspraken met hen gemaakt?</text:p>
      <text:p text:style-name="ifm_p_mt.3.76mm_ifm">Antwoord 5</text:p>
      <text:p text:style-name="ifm_p_ifm">Het is staand beleid dat bij de behandeling van de visumaanvraag wordt gecontroleerd of een persoon is opgenomen op de sanctielijsten. Deze lijsten worden daartoe beschikbaar gesteld aan de diplomatieke vertegenwoordiging. Ook bij de personen die deel uitmaakten van deze delegaties is dit gecontroleerd en is vastgesteld dat zij ten tijde van de visumaanvraag niet voorkwamen op genoemde sanctielijsten.</text:p>
      <text:p text:style-name="ifm_p_mt.3.76mm_ifm">Vraag 6</text:p>
      <text:p text:style-name="ifm_p_ifm">Wordt er betaald aan de genoemde Guineese delegatie, al dan niet hoofdelijk per asielzoeker en zo ja hoeveel? Wie verricht deze betalingen? Klopt het dat u de reis- en verblijfkosten van deze politiedelegatie financiert en kunt u een uitsplitsing geven van de betaalde bedragen tot nu toe?</text:p>
      <text:p text:style-name="ifm_p_mt.3.76mm_ifm">Antwoord 6</text:p>
      <text:p text:style-name="ifm_p_ifm">Nee. Het is in het kader van terugkeer gebruikelijk dat de reis- en verblijfkosten van dit soort delegaties, die op verzoek van het ontvangende land overkomen, worden vergoed. Voorts wordt ook een vergoeding betaald voor het doen van onderzoek in de registratiesystemen en voor de afgifte van een (vervangend) reisdocument. Het betalen van vergoedingen voor delegaties of taskforces is niet uitzonderlijk en is niet alleen van toepassing op Guinee. Evenals het betalen van leges voor de afgifte van een (vervangend) reisdocument. Dit gebeurt voor vele landen.</text:p>
      <text:p text:style-name="ifm_p_ifm">De vergoeding bestaat uit de volgende elementen:</text:p>
      <text:p text:style-name="ifm_p_ifm">De reis naar de dichtstbijzijnde Nederlandse ambassade ten behoeve van verkrijgen van een visum;</text:p>
      <text:p text:style-name="ifm_p_ifm">Een vergoeding van kosten van reis naar en verblijf in Nederland. Het standaardtarief voor dagvergoeding ten behoeve van maaltijden en eventuele andere onkosten gerelateerd aan verblijf (buiten officiële diners en hotel) is gesteld op Euro 150 per dag voor de delegatieleider en Euro 100 per dag voor de overige delegatieleden.</text:p>
      <text:p text:style-name="ifm_p_ifm">In het geval van Guinee worden naast bovenstaande kosten ook kosten vergoed voor het doen van vooronderzoek door de autoriteiten en het verrichten van nader onderzoek indien er sprake is van treffer van een vreemdeling in het registratiesysteem. De kosten voor vooronderzoek bedragen in totaal 500 Euro en de kosten voor het nader onderzoek per treffer 50 Euro.</text:p>
      <text:p text:style-name="ifm_p_ifm">Tot slot worden er leges betaald voor de afgifte van een (vervangend) reisdocument, te weten 60 Euro per (vervangend) reisdocument.</text:p>
      <text:p text:style-name="ifm_p_mt.3.76mm_ifm">Vraag 7</text:p>
      <text:p text:style-name="ifm_p_ifm">Is het waar dat de omstreden Titres de Voyage, die door betreffende politiedelegatie worden afgegeven, afkomstig zijn van een ministerie dat in het Nederlands Algemeen Ambtsbericht Guinee van 2011 niet in de lijst met de in Nederland bekende ministeries staat vermeld?<text:note text:id="ID-2012Z17237-d36e111" text:note-class="footnote"><text:note-citation text:label="3 ">3</text:note-citation><text:note-body><text:p text:style-name="ifm_p_font.normal_size.6.93pt_mt..5mm_indent.-0.1161in_mleft.0.1161in_ifm">
               http://www.rijksoverheid.nl/documenten-en-publicaties/ambtsberichten/2011/09/09/guinee---2011-09-09.html
            </text:p></text:note-body></text:note>
      </text:p>
      <text:p text:style-name="ifm_p_mt.3.76mm_ifm">Antwoord 7</text:p>
      <text:p text:style-name="ifm_p_ifm">Hiervan is geen sprake. De Guineese delegaties bestonden uit vertegenwoordigers van het ministerie van Buitenlandse Zaken en het ministerie van Veiligheid en Burgerbescherming. Beide ministeries worden genoemd in het Algemeen Ambtsbericht Guinee d.d. 9 september 2011. De bewindspersonen van deze ministeries zijn opgenomen in bijlage 1 van het betreffende ambtsbericht.</text:p>
      <text:p text:style-name="ifm_p_mt.3.76mm_ifm">Vraag 8</text:p>
      <text:p text:style-name="ifm_p_ifm">Kunt u de Kamer op de hoogte houden van de conclusies van het onderzoek naar de ongeldige reisdocumenten van de vrouw met kinderen? Kunt u daarbij ook verklaren hoe het komt dat uw Dienst vreemdelingen probeert uit te zetten zonder geldige reisdocumenten? Waar is het gezin nu?</text:p>
      <text:p text:style-name="ifm_p_mt.3.76mm_ifm">Antwoord 8</text:p>
      <text:p text:style-name="ifm_p_ifm">De afgegeven reisdocumenten waren geldige reisdocumenten. Uw Kamer wordt over het betreffende gezin voor het eind van 2012 nader geïnformeerd. Omdat het een gezin betreft met minderjarige kinderen, verblijft het gezin op een gezinslocatie.</text:p>
      <text:p text:style-name="ifm_p_mt.3.76mm_ifm">Vraag 9</text:p>
      <text:p text:style-name="ifm_p_ifm">Welk verband heeft volgens u de aangifte tegen de DT&amp;V van advocaat Frank van Haren met het justitieel onderzoek waar de Guineese ambassade in Brussel om verzoekt? Waarom doet u niets met de toch ernstige signalen van de Brusselse ambassade en neemt u deze niet serieus?</text:p>
      <text:p text:style-name="ifm_p_mt.3.76mm_ifm">Antwoord 9</text:p>
      <text:p text:style-name="ifm_p_ifm">Op NOS-teletekst werd in eerste instantie gemeld dat de Guineese ambassade zou hebben verzocht om een justitieel onderzoek. In de bron van dit bericht, het NOS-achtuurjournaal van zaterdag 6 oktober jl., stelt de Guineese ambassade echter dat het Nederland vrij staat de achtergrond van de delegatieleden te onderzoeken. Van een verzoek van de Guineese ambassade tot een justitieel onderzoek is derhalve geen sprake.</text:p>
      <text:p text:style-name="ifm_p_ifm">Voor toezicht op en onderzoek naar de manier waarop de Nederlandse overheid invulling geeft aan gedwongen vertrek is in Nederland de Commissie Integraal Toezicht Terugkeer in het leven geroepen. Justitieel onderzoek lijkt mij dan ook niet aan de orde.</text:p>
      <text:p text:style-name="ifm_p_mt.3.76mm_ifm">Vraag 10</text:p>
      <text:p text:style-name="ifm_p_ifm">Wilt u deze vragen met spoed beantwoorden? Bent u toch bereid om uitzettingen van Guineeërs, inclusief die van deze moeder met twee kinderen, op te schorten en degenen die uit de opvang zijn gezet of verdwenen zijn weer terug in de opvang te nemen totdat deze kwestie grondig is onderzocht?</text:p>
      <text:p text:style-name="ifm_p_mt.3.76mm_ifm">Antwoord 10</text:p>
      <text:p text:style-name="ifm_p_ifm">Ik zie geen reden om de uitzettingen van Guineeërs op te schorten. Uw Kamer wordt over het betreffende gezin voor het eind van 2012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de leden Gesthuizen, Voordewind, Van Dam, Van Ojik, en Schouw over het uitzetten van vreemdelingen naar Guinee</dc:title>
    <meta:user-defined meta:name="OVERHEIDop.ParlID/DC.identifier">ah-tk-20122013-386</meta:user-defined>
    <meta:user-defined meta:name="OVERHEIDop.vraagnummer">2012Z17237</meta:user-defined>
    <meta:user-defined meta:name="OVERHEIDop.aanhangselNummer">386</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M.H.P. van Dam</meta:user-defined>
    <meta:user-defined meta:name="OVERHEIDop.indiener">A. van Ojik</meta:user-defined>
    <meta:user-defined meta:name="OVERHEIDop.indiener">A.G. Schouw</meta:user-defined>
    <meta:user-defined meta:name="OVERHEIDop.indiener">S.M.J.G. Gesthuizen</meta:user-defined>
    <meta:user-defined meta:name="OVERHEIDop.ontvanger">G.B.M. Leers</meta:user-defined>
    <meta:user-defined meta:name="OVERHEIDop.vergaderjaar">2012-2013</meta:user-defined>
    <meta:user-defined meta:name="DCTERMS.W3CDTF/OVERHEIDop.datumOntvangst">2012-10-29</meta:user-defined>
    <meta:user-defined meta:name="OVERHEID.StatenGeneraal/DC.creator">Tweede Kamer der Staten-Generaal</meta:user-defined>
    <dc:language>nl</dc:language>
    <meta:user-defined meta:name="DCTERMS.alternative"/>
    <meta:user-defined meta:name="DC.title">Antwoord vragen van de leden Gesthuizen, Voordewind, Van Dam, Van Ojik, en Schouw over het uitzetten van vreemdelingen naar Guinee</meta:user-defined>
    <meta:user-defined meta:name="DCTERMS.W3CDTF/DCTERMS.available">2012-10-30</meta:user-defined>
    <meta:user-defined meta:name="OVERHEIDop.publicationName">Kamervragen (Aanhangsel)</meta:user-defined>
    <meta:user-defined meta:name="OVERHEID.Organisatietype/OVERHEID.organisationType">staten generaal</meta:user-defined>
    <meta:user-defined meta:name="DCTERMS.W3CDTF/DCTERMS.issued">2012-10-29</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