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5</text:p>
      <text:p text:style-name="ifm_p_font.roman_mt.3.76mm_ifm">Vragen van de leden <text:span text:style-name="ifm_span_font.bold_ifm">Dik-Faber</text:span> (ChristenUnie), <text:span text:style-name="ifm_span_font.bold_ifm">De Boer</text:span> (VVD) en <text:span text:style-name="ifm_span_font.bold_ifm">De Rouwe</text:span> (CDA) aan de staatssecretaris van Infrastructuur en Milieu over <text:span text:style-name="ifm_span_font.italic_ifm">het project Zwolle Spoort</text:span> (ingezonden 17 juni 2013).</text:p>
      <text:p text:style-name="ifm_p_font.roman_mt.3.76mm_ifm">Antwoord van staatssecretaris <text:span text:style-name="ifm_span_font.bold_ifm">Mansveld</text:span> (Infrastructuur en Milieu) (ontvangen 10 september 2013).</text:p>
      <text:p text:style-name="ifm_p_mt.3.76mm_ifm">Vraag 1</text:p>
      <text:p text:style-name="ifm_p_ifm">Kent u het bericht «Oplossen problemen spoor Herfte duurt nog jaren»<text:note text:id="ID-2013Z12307-d38e64" text:note-class="footnote"><text:note-citation text:label="1 ">1</text:note-citation><text:note-body><text:p text:style-name="ifm_p_font.normal_size.6.93pt_mt..5mm_indent.-0.1161in_mleft.0.1161in_ifm">http://www.rtvdrenthe.nl/nieuws/oplossen-problemen-spoor-herfte-duurt-nog-jaren</text:p></text:note-body></text:note> en «Uitbreiding spoor bij Herfte uitgesteld»?<text:note text:id="ID-2013Z12307-d38e73" text:note-class="footnote"><text:note-citation text:label="2 ">2</text:note-citation><text:note-body><text:p text:style-name="ifm_p_font.normal_size.6.93pt_mt..5mm_indent.-0.1161in_mleft.0.1161in_ifm">http://www.rtvoost.nl/nieuws/default.aspx?cat=1&amp;nid=165369</text:p></text:note-body></text:note></text:p>
      <text:p text:style-name="ifm_p_mt.3.76mm_ifm">Antwoord 1</text:p>
      <text:p text:style-name="ifm_p_ifm">Ja.</text:p>
      <text:p text:style-name="ifm_p_mt.3.76mm_ifm">Vraag 2</text:p>
      <text:p text:style-name="ifm_p_ifm">Kunt u aangeven wat de reden is van het uitstel van het belangrijkste spoorproject voor Noord-Nederland en hoe lang het uitstel is?</text:p>
      <text:p text:style-name="ifm_p_mt.3.76mm_ifm">Antwoord 2</text:p>
      <text:p text:style-name="ifm_p_ifm">De eerste uitkomsten van de Alternatievenstudie ZwolleSpoort door ProRail laten zien dat er mogelijkheden bestaan voor het verhogen van de snelheid en het verbeteren van de capaciteit en betrouwbaarheid op dit spoorknooppunt alsmede voor het realiseren van goede overstapmogelijkheden. De planning was er op gericht om alle informatie voor de besluitvorming voor de zomer gereed te hebben. Zoals in de inleiding van deze brief aangegeven heb ik op 1 juli j.l. met de bestuurders van Noord Nederland en Overijssel echter afgesproken deze zomer de studie te verdiepen en verbreden. De reden hiervoor was dat nog niet alle gewenste informatie beschikbaar was en er aanvullende vragen zijn ontstaan. Nadat in overleg met de regionale bestuurders en de sector in het najaar een besluit is genomen over het voorkeursalternatief kan ik duidelijkheid geven over de totale planning van het project.</text:p>
      <text:p text:style-name="ifm_p_mt.3.76mm_ifm">Vraag 3</text:p>
      <text:p text:style-name="ifm_p_ifm">Kunt u aangeven welke extra maatregelen genomen moeten worden en wat de budgettaire consequenties zijn? Welk deel van het budget is inmiddels toegezegd door de betrokken partijen en hoe groot is het tekort?</text:p>
      <text:p text:style-name="ifm_p_mt.3.76mm_ifm">Antwoord 3</text:p>
      <text:p text:style-name="ifm_p_ifm">In de eerste uitwerking door ProRail wordt ook het voorstel gedaan de opstelcapaciteit aan te pakken. Ook hiervoor wordt deze zomer onderzocht in hoeverre dit noodzakelijk is en geoptimaliseerd kan worden qua kosten en planning. Zoals in de inleiding van deze brief aangegeven zal deze zomer ook nader onderzoek worden gedaan naar de budgettaire consequenties en de financieringsmogelijkheden.</text:p>
      <text:p text:style-name="ifm_p_mt.3.76mm_ifm">Vraag 4</text:p>
      <text:p text:style-name="ifm_p_ifm">Kunt u het onderzoeksrapport voor de mogelijke oplossingen van dit spoorknelpunt naar de Kamer sturen?</text:p>
      <text:p text:style-name="ifm_p_mt.3.76mm_ifm">Antwoord 4</text:p>
      <text:p text:style-name="ifm_p_ifm">Zodra de verdieping en verbreding van de studie gereed is zal dit vertaald worden in een eindrapport Alternatievenstudie dat input zal zijn voor het nemen van een besluit over de voorkeursvariant. Dit rapport wordt naar verwachting in oktober opgeleverd. Dit eindrapport kan ik aan uw Kamer sturen.</text:p>
      <text:p text:style-name="ifm_p_mt.3.76mm_ifm">Vraag 5</text:p>
      <text:p text:style-name="ifm_p_ifm">Wat is de voorkeursvariant die u wilt gaan uitvoeren? Is in deze variant sprake van drie of vier sporen? Is er in deze variant sprake van een fly-over of dive-under en zo ja, op welke locatie? Is het nodig om voor deze variant de perroncapaciteit op Zwolle verder uit te breiden bovenop het extra perron dat al gebouwd is voor de Hanzelijn?</text:p>
      <text:p text:style-name="ifm_p_mt.3.76mm_ifm">Antwoord 5</text:p>
      <text:p text:style-name="ifm_p_ifm">Zoals aangegeven bij vraag 2 is er nog geen voorkeursvariant. Met de regionale bestuurders heb ik afgesproken om in het najaar in het BO MIRT een voorkeursalternatief vast te stellen.</text:p>
      <text:p text:style-name="ifm_p_mt.3.76mm_ifm">Vraag 6</text:p>
      <text:p text:style-name="ifm_p_ifm">Welke consequenties heeft dit uitstel voor de geplande verbeteringen van de dienstregeling van en naar de noordelijke provincies? Betekent dit bijvoorbeeld dat de lange wachttijden van de intercity van en naar Leeuwarden (elf minuten) op dit station nog velen jaren zullen voortduren, dat de vierde trein naar Leeuwarden wordt uitgesteld en dat station Zwolle nog vele jaren te maken blijft hebben met een sterke vertragingsgevoeligheid?</text:p>
      <text:p text:style-name="ifm_p_mt.3.76mm_ifm">Antwoord 6</text:p>
      <text:p text:style-name="ifm_p_ifm">Zoals aangegeven bij vraag 2 kan ik u pas na de besluitvorming over het voorkeursalternatief uitsluitsel geven over de verbeteringen die worden gerealiseerd en de termijn waarop deze worden opgelev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Dik-Faber, De Boer en De Rouwe over het project Zwolle Spoort</dc:title>
    <meta:user-defined meta:name="OVERHEIDop.ParlID/DC.identifier">ah-tk-20122013-3185</meta:user-defined>
    <meta:user-defined meta:name="OVERHEIDop.vraagnummer">2013Z12307</meta:user-defined>
    <meta:user-defined meta:name="OVERHEIDop.aanhangselNummer">3185</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indiener">S. de Rouwe</meta:user-defined>
    <meta:user-defined meta:name="OVERHEIDop.indiener">R.K. Dik-Faber</meta:user-defined>
    <meta:user-defined meta:name="OVERHEIDop.ontvanger">W.J. Mansveld</meta:user-defined>
    <meta:user-defined meta:name="OVERHEIDop.vergaderjaar">2012-2013</meta:user-defined>
    <meta:user-defined meta:name="DCTERMS.W3CDTF/OVERHEIDop.datumOntvangst">2013-09-09</meta:user-defined>
    <meta:user-defined meta:name="OVERHEID.StatenGeneraal/DC.creator">Tweede Kamer der Staten-Generaal</meta:user-defined>
    <dc:language>nl</dc:language>
    <meta:user-defined meta:name="DCTERMS.alternative"/>
    <meta:user-defined meta:name="DC.title">Antwoord vragen van de leden Dik-Faber, De Boer en De Rouwe over het project Zwolle Spoort</meta:user-defined>
    <meta:user-defined meta:name="DCTERMS.W3CDTF/DCTERMS.available">2013-09-10</meta:user-defined>
    <meta:user-defined meta:name="OVERHEIDop.publicationName">Kamervragen (Aanhangsel)</meta:user-defined>
    <meta:user-defined meta:name="OVERHEID.Organisatietype/OVERHEID.organisationType">staten generaal</meta:user-defined>
    <meta:user-defined meta:name="DCTERMS.W3CDTF/DCTERMS.issued">2013-09-0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