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Hamer</text:span> en <text:span text:style-name="ifm_span_font.bold_ifm">Otwin vanDijk</text:span> (beiden PvdA) aan de minister van Sociale Zaken en Werkgelegenheid en de staatssecretaris van Volksgezondheid, Welzijn en Sport over <text:span text:style-name="ifm_span_font.italic_ifm">het bericht dat het UWV een ontslagvergunning heeft verleend aan thuiszorgorganisatie Sensire om 1.100 thuiszorgmedewerkers te ontslaan</text:span> (ingezonden 12 augustus 2013).</text:p>
      <text:p text:style-name="ifm_p_font.roman_mt.3.76mm_ifm">Antwoord van staatssecretaris <text:span text:style-name="ifm_span_font.bold_ifm">Van Rijn</text:span> (Volksgezondheid, Welzijn en Sport), mede namens de minister van Sociale Zaken en Werkgelegenheid (ontvangen 6 september 2013)</text:p>
      <text:p text:style-name="ifm_p_mt.3.76mm_ifm">Vraag 1</text:p>
      <text:p text:style-name="ifm_p_ifm">Op welke termijn gaat u in gesprek met betrokken gemeenten en Thuishulp Sensire en wat is de inzet van dit gesprek?<text:note text:id="ID-2013Z15721-d38e60" text:note-class="footnote"><text:note-citation text:label="1 ">1</text:note-citation><text:note-body><text:p text:style-name="ifm_p_font.normal_size.6.93pt_mt..5mm_indent.-0.1161in_mleft.0.1161in_ifm">Aanhangsel Handelingen, vergaderjaar 2012–2013, nr. 2930</text:p></text:note-body></text:note></text:p>
      <text:p text:style-name="ifm_p_mt.3.76mm_ifm">Antwoord 1</text:p>
      <text:p text:style-name="ifm_p_ifm">Ik ben op 26 augustus 2013 in gesprek gegaan met betrokkenen (bestuur, werknemers, ondernemingsraad en cliëntenraad van Sensire, vakbonden en wethouders). De inzet van het gesprek was om de problematiek te verkennen en te verhelderen opdat werknemers en cliënten van Sensire op korte termijn duidelijkheid kan worden geboden. Het waren allemaal nuttige gesprekken die me een goed beeld hebben gegeven van de situatie. Veel gehoorde wensen waren daarbij: het in stand houden van de vaak al langdurige werkrelatie tussen cliënt en werknemer, een zo groot mogelijk behoud van werkgelegenheid en het hanteren van fatsoenlijke arbeidsvoorwaarden bij de overname van het personeel conform de cao.</text:p>
      <text:p text:style-name="ifm_p_ifm">Sensire heeft laten weten niet mee te gaan doen met de aanbesteding en dus niet te kunnen voldoen aan de wens van de medewerkers om het voorgenomen ontslag in te trekken. De gemeenten hebben toegezegd om de aanbestedingen voor de nieuwe contractsperiode in november te zullen afronden. Tevens hebben de gemeenten aangegeven te zullen streven naar een zo groot mogelijke zekerheid om de relatie tussen cliënt en hulpverlener in stand te houden. Gemeenten voeren hier een actieve regie op door bij de aanbesteding de aanbieders te verplichten aan te geven hoe zij willen bereiken dat zoveel mogelijk cliënten hun vertrouwde hulp kunnen houden.</text:p>
      <text:p text:style-name="ifm_p_ifm">Verder is nadrukkelijk aan de orde geweest dat de inzet is om werkgelegenheid in 2014 in de regio zoveel mogelijk in stand te houden. De beschikbare budgetten van de 7 gemeenten voor 2014 blijven nagenoeg gelijk en er liggen voorstellen aan de gemeenteraden om de basistarieven voor 2014 gelijk te houden ten opzichte van 2013.</text:p>
      <text:p text:style-name="ifm_p_mt.3.76mm_ifm">Vraag 2</text:p>
      <text:p text:style-name="ifm_p_ifm">Bent u bereid de Kamer te informeren over de uitkomsten van dit gesprek en op welke termijn kan de Kamer dit verwachten?</text:p>
      <text:p text:style-name="ifm_p_mt.3.76mm_ifm">Antwoord 2</text:p>
      <text:p text:style-name="ifm_p_ifm">Zie het antwoord op vraag 1.</text:p>
      <text:p text:style-name="ifm_p_mt.3.76mm_ifm">Vraag 3</text:p>
      <text:p text:style-name="ifm_p_ifm">Verwacht u dat meer thuiszorgorganisaties de komende periode over gaan tot preventieve ontslagaanvragen? Zo ja, welke? Zo nee, waarom niet?</text:p>
      <text:p text:style-name="ifm_p_mt.3.76mm_ifm">Antwoord 3</text:p>
      <text:p text:style-name="ifm_p_ifm">Allereerst wil ik ingaan op de terminologie »preventief ontslag». Ik versta onder «preventief ontslag» de situatie waarin een werknemer voor ontslag wordt voorgedragen omdat er voor een thuiszorginstelling onzekerheid bestaat over de uitkomst van een nieuwe aanbestedingsronde. In dat geval is de beleidslijn, op basis van de huidige regelgeving, dat UWV geen ontslagvergunning verleent omdat er geen zekerheid bestaat over het structureel vervallen van arbeidsplaatsen. Het gaat dan om gevallen waarin de thuiszorginstelling meedoet aan een aanbesteding. In het verlengde daarvan geldt dat evenmin een ontslagvergunning wordt verleend wanneer een thuiszorginstelling aangeeft van plan te zijn met een nieuwe aanbesteding mee te doen of daarover geen duidelijkheid geeft in de ontslagprocedure. Ook in die gevallen kan (nog) niet geconcludeerd worden dat er sprake zal zijn van een structureel verval van arbeidsplaatsen. Deze situaties moeten wel worden onderscheiden van een situatie waarbij een nieuwe aanbesteding bijvoorbeeld beperkter is in omvang dan het huidige contract en de thuiszorginstelling daardoor het personeelsbestand zal moeten inkrimpen (werkvermindering). In dat geval zal er wel sprake zijn van een structureel verval van arbeidsplaatsen en kan een ontslagvergunning (voor de overtollige werknemers) worden verleend. De hiervoor geschetste lijn benadrukt het belang van een tijdige aanbesteding door gemeenten om daarmee thuiszorginstellingen en hun medewerkers niet onnodig in onzekerheid te laten. Daar waar een tijdige aanbesteding uitblijft en er geen zicht is op de inhoud daarvan kan het een legitieme aanleiding zijn voor een thuiszorginstelling om toch maatregelen te willen nemen als de financiële risico’s als te hoog worden ingeschat. In dat geval zal UWV bij de toetsing van een ontslagaanvraag mede betrekken of daarvan sprake is in het licht van de afspraken die zijn gemaakt als het gaat om het overnemen van personeel en de beschikbare middelen voor de thuiszorg.</text:p>
      <text:p text:style-name="ifm_p_ifm">Het kan ook voorkomen dat een thuiszorginstelling besluit te stoppen met de bedrijfsactiviteiten en niet meedoet aan een nieuwe aanbesteding. Het stoppen met bepaalde bedrijfsactiviteiten is een keuze van de werkgever waar UWV niet in treedt. Er kunnen bij een gestelde bedrijfsbeëindiging echter aanwijzingen zijn dat de werkgever – al dan niet via een derde – de bedrijfsactiviteiten toch zal voortzetten. Als dat het geval is, zal UWV nadere vragen stellen en bij ontbreken van een bevredigend antwoord, de vergunning weigeren.</text:p>
      <text:p text:style-name="ifm_p_ifm">Gezien de hiervoor geduide lijn als het gaat om de beoordeling van ontslagaanvragen in de thuiszorg, verwacht ik niet dat thuiszorgorganisaties over zullen gaan tot de door u als preventief aangeduide ontslagaanvragen.</text:p>
      <text:p text:style-name="ifm_p_mt.3.76mm_ifm">Vraag 4</text:p>
      <text:p text:style-name="ifm_p_ifm">Bent u bereid met de sector in overleg te treden en te komen tot een convenant met afspraken om te voorkomen dat meer thuiszorgorganisaties over gaan tot preventieve ontslagaanvragen?</text:p>
      <text:p text:style-name="ifm_p_mt.3.76mm_ifm">Antwoord 4</text:p>
      <text:p text:style-name="ifm_p_ifm">In het licht van het antwoord op vraag 3 heeft een convenant weinig meerwaarde. Ter voorkoming van onzekerheid bij cliënten en personeel wil ik gemeenten actief informeren over de noodzaak van tijdige aanbesteding.</text:p>
      <text:p text:style-name="ifm_p_mt.3.76mm_ifm">Vraag 5</text:p>
      <text:p text:style-name="ifm_p_ifm">Op welke termijn denkt u met afspraken te kunnen komen met de thuiszorgorganisaties om te voorkomen dat meer thuiszorgorganisaties over gaan tot preventieve ontslagaanvragen?</text:p>
      <text:p text:style-name="ifm_p_mt.3.76mm_ifm">Antwoord 5</text:p>
      <text:p text:style-name="ifm_p_ifm">Zie het antwoord op vraag 4.</text:p>
      <text:p text:style-name="ifm_p_mt.3.76mm_ifm">Vraag 6</text:p>
      <text:p text:style-name="ifm_p_ifm">Bent u bereid de Kamer direct na het maken van deze afspraken hierover te informeren?</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amer en Otwin van Dijk over het bericht dat het UWV een ontslagvergunning heeft verleend aan thuiszorgorganisatie Sensire om 1.100 thuiszorgmedewerkers te ontslaan</dc:title>
    <meta:user-defined meta:name="OVERHEIDop.ParlID/DC.identifier">ah-tk-20122013-3170</meta:user-defined>
    <meta:user-defined meta:name="OVERHEIDop.vraagnummer">2013Z15721</meta:user-defined>
    <meta:user-defined meta:name="OVERHEIDop.aanhangselNummer">317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I. Hamer</meta:user-defined>
    <meta:user-defined meta:name="OVERHEIDop.ontvanger">M.J. van Rijn</meta:user-defined>
    <meta:user-defined meta:name="OVERHEIDop.vergaderjaar">2012-2013</meta:user-defined>
    <meta:user-defined meta:name="DCTERMS.W3CDTF/OVERHEIDop.datumOntvangst">2013-09-06</meta:user-defined>
    <meta:user-defined meta:name="OVERHEID.StatenGeneraal/DC.creator">Tweede Kamer der Staten-Generaal</meta:user-defined>
    <dc:language>nl</dc:language>
    <meta:user-defined meta:name="DCTERMS.alternative"/>
    <meta:user-defined meta:name="DC.title">Antwoord vragen van de leden Hamer en Otwin van Dijk over het bericht dat het UWV een ontslagvergunning heeft verleend aan thuiszorgorganisatie Sensire om 1.100 thuiszorgmedewerkers te ontslaa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