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het bericht dat Justitie «superdrones» mag lenen van Defensie</text:span> (ingezonden 27 juni 2013).</text:p>
      <text:p text:style-name="ifm_p_font.roman_mt.3.76mm_ifm">Antwoord van minister <text:span text:style-name="ifm_span_font.bold_ifm">Opstelten</text:span> (Veiligheid en Justitie) en minister <text:span text:style-name="ifm_span_font.bold_ifm">Hennis-Plasschaert</text:span> (Defensie), mede namens de staatssecretaris van Infrastructuur en Milieu (ontvangen 20 augustus 2013)</text:p>
      <text:p text:style-name="ifm_p_mt.3.76mm_ifm">Vraag 1, 3 en 5</text:p>
      <text:p text:style-name="ifm_p_ifm">Klopt het bericht dat Justitie gebruik mag maken van de nieuwe «drone», de zogenoemde ScanEagle, die onlangs in twaalfvoud door Defensie is aangeschaft?<text:note text:id="ID-2013Z13514-d38e59" text:note-class="footnote"><text:note-citation text:label="1 ">1</text:note-citation><text:note-body><text:p text:style-name="ifm_p_font.normal_size.6.93pt_mt..5mm_indent.-0.1161in_mleft.0.1161in_ifm">AD, 26 juni 2013</text:p></text:note-body></text:note></text:p>
      <text:p text:style-name="ifm_p_ifm">Bent u van plan dit geavanceerde type «drone» in te zetten voor opsporing door de politie? Zo ja, waarvoor en onder welke voorwaarden?</text:p>
      <text:p text:style-name="ifm_p_ifm">Deelt u de mening dat bij toenemende technische mogelijkheden het des te belangrijker wordt om de inzet van «drones» goed en transparant te reguleren en dat de bestaande wetgeving op dit punt onvoldoende is om de inzet van de ScanEagle «drone» van goede kaders te voorzien? Zo ja, wanneer kan de Kamer een (wets)voorstel tegemoet zien?</text:p>
      <text:p text:style-name="ifm_p_mt.3.76mm_ifm">Antwoord 1, 3 en 5</text:p>
      <text:p text:style-name="ifm_p_ifm">In beginsel kunnen alle beschikbare defensiecapaciteiten worden ingezet bij verzoeken van civiele autoriteiten om militaire bijstand. Dit geldt dus ook voor de <text:span text:style-name="ifm_span_font.italic_ifm">Scan Eagle.</text:span></text:p>
      <text:p text:style-name="ifm_p_ifm">Het zal nog enige tijd duren totdat de <text:span text:style-name="ifm_span_font.italic_ifm">Scan Eagle</text:span> gereed is voor ondersteuning van civiele autoriteiten. De nieuwste versie van de <text:span text:style-name="ifm_span_font.italic_ifm">Scan Eagle</text:span>is op 26 juni jl. door Defensie in gebruik genomen. Het betreft twee systemen met elk een grondstation en drie vliegtuigen. Deze versie mag wel boven Nederland vliegen maar het bedienend personeel is hiervoor nog niet gekwalificeerd. Zodra dit wel het geval is, wordt in overleg met de civiele autoriteiten bezien of de <text:span text:style-name="ifm_span_font.italic_ifm">Scan Eagle</text:span>een geschikt middel is voor strafrechtelijke opsporing of handhaving van de openbare orde. De huidige juridische kaders voor de inzet van onbemande vliegtuigen, ook voor ondersteuning van de civiele autoriteiten, volstaan.</text:p>
      <text:p text:style-name="ifm_p_mt.3.76mm_ifm">Vraag 2 en 4</text:p>
      <text:p text:style-name="ifm_p_ifm">Klopt het dat deze geavanceerde «drone» veel langer en op veel grotere hoogte kan vliegen en uitgerust is met een daglicht- en infraroodcamera?</text:p>
      <text:p text:style-name="ifm_p_ifm">Is het risico voor de privacy groter bij de inzet van dit type geavanceerd onbemand spionagevliegtuig, waarmee 16 uur non stop onopgemerkt op 5 kilometer boven Nederland kan worden gevlogen en dat uitgerust is met een daglicht- en een infraroodcamera, gelet op het feit dat u eerder de Kamer liet weten dat de privacy niet in het geding was doordat met de bestaande Raven «drones» slechts kort kan worden gevlogen en geen haarscherpe beelden kunnen worden gemaakt?</text:p>
      <text:p text:style-name="ifm_p_mt.3.76mm_ifm">Antwoord 2 en 4</text:p>
      <text:p text:style-name="ifm_p_ifm">De <text:span text:style-name="ifm_span_font.italic_ifm">Scan Eagle</text:span> beschikt over een infrarood- of een daglichtcamera. De daglichtcamera is van betere kwaliteit dan die van de <text:span text:style-name="ifm_span_font.italic_ifm">Raven</text:span>. Dit is nodig vanwege de grotere hoogte (tot maximaal 6.000 meter) waarop de <text:span text:style-name="ifm_span_font.italic_ifm">Scan Eagle</text:span> opereert. De <text:span text:style-name="ifm_span_font.italic_ifm">Scan Eagle</text:span> kan vliegend op de operationele hoogte personen niet herkenbaar in beeld brengen. Als de <text:span text:style-name="ifm_span_font.italic_ifm">Scan Eagle</text:span> erg laag vliegt en de persoon in kwestie omhoog kijkt, is dit mogelijk wel het geval. Opereren op een dergelijk lage hoogte is echter zeer ongebruikelijk en in de meeste gevallen niet toegestaan uit veiligheidsoverwegingen.</text:p>
      <text:p text:style-name="ifm_p_mt.3.76mm_ifm">Vraag 6</text:p>
      <text:p text:style-name="ifm_p_ifm">Bent u bereid in het belang van transparantie over de inzet van «drones» boven Nederlands grondgebied alle evaluaties over de inzet van onbemande vliegtuigjes door justitie openbaar te maken en aan de Kamer te sturen?</text:p>
      <text:p text:style-name="ifm_p_mt.3.76mm_ifm">Antwoord 6</text:p>
      <text:p text:style-name="ifm_p_ifm">Het is niet een standaardprocedure voor de politie om iedere inzet van een <text:span text:style-name="ifm_span_font.italic_ifm">Raven</text:span> van Defensie met een evaluatie af te sluiten. Voor zover dergelijke evaluaties wel zijn gemaakt, lenen zij zich bovendien niet voor openbaarmaking omdat zij veelal informatie bevatten over de opsporingsonderzoeken waarbij de <text:span text:style-name="ifm_span_font.italic_ifm">Raven</text:span> is ingezet.</text:p>
      <text:p text:style-name="ifm_p_mt.3.76mm_ifm">Vraag 7</text:p>
      <text:p text:style-name="ifm_p_ifm">Bent u bereid in nieuwe regelgeving af te zien van toestemming voor de inzet van «drones», tenzij deze inzet plaatsvindt op basis van een verzoek vooraf door het bevoegde gezag en met een onderbouwing van de subsidiariteit en proportionaliteit naar de gemeenteraad?</text:p>
      <text:p text:style-name="ifm_p_mt.3.76mm_ifm">Antwoord 7</text:p>
      <text:p text:style-name="ifm_p_ifm">In de bestaande regelgeving is reeds opgenomen dat bijstand door Defensie aan de civiele autoriteiten alleen geschiedt op grond van een voorafgaand verzoek door het bevoegd gezag. Dit is de burgemeester indien een UAV wordt ingezet in het kader van de handhaving van de openbare orde en de officier van justitie indien een UAV wordt ingezet in het kader van de strafrechtelijke handhaving van de rechtsorde. Hiervoor is dus geen nieuwe regelgeving vereist. Voorafgaand aan het verzoek om inzet van een UAV in het kader van bijstand door Defensie aan de civiele autoriteiten beoordeelt het bevoegd gezag onder meer de proportionaliteit en de subsidiariteit.</text:p>
      <text:p text:style-name="ifm_p_mt.3.76mm_ifm">Vraag 8</text:p>
      <text:p text:style-name="ifm_p_ifm">In hoeverre kunt u garanderen dat de inzet van de ScanEagle boven Nederlands grondgebied geen veiligheidsrisico vormt voor verstoring van het radioverkeer van vliegtuigen boven Nederland en dat hiermee de veiligheid van het vliegverkeer en van mensen op de grond op geen enkele wijze in het geding komt?</text:p>
      <text:p text:style-name="ifm_p_mt.3.76mm_ifm">Antwoord 8</text:p>
      <text:p text:style-name="ifm_p_ifm">Indien uw vraag doelt op de datalink-communicatie tussen het grondstation en de <text:span text:style-name="ifm_span_font.italic_ifm">Scan Eagle</text:span> is het van belang onderscheid te maken tussen de analoge en de digitale versie van de <text:span text:style-name="ifm_span_font.italic_ifm">Scan Eagle</text:span>. De analoge versie is verworven voor de antipiraterijmissie en is vorig jaar ingezet vanaf de Zr. Ms. Rotterdam. Dit systeem bestaat uit een grondstation en zes vliegtuigen. Vanwege mogelijke interferentie met civiele telecommunicatie mag deze analoge versie van het systeem niet boven Nederland worden ingezet. Defensie heeft de digitale versie van de <text:span text:style-name="ifm_span_font.italic_ifm">Scan Eagle</text:span> op 26 juni jl. in gebruik genomen. Deze versie maakt gebruik van een andere frequentieband waardoor geen verstoringen kunnen optreden en kan mogelijk op termijn wel boven Nederland worden ingezet ter ondersteuning van civiele autoriteiten. Zie hierover ook het antwoord op vragen 1, 3 en 5.</text:p>
      <text:p text:style-name="ifm_p_mt.3.76mm_ifm">Vraag 9</text:p>
      <text:p text:style-name="ifm_p_ifm">Op welke plekken in Nederland kan op 5 km hoogte gevlogen worden zonder overlast en zonder verkeersleiding, gezien het drukke luchtruim van Nederland?</text:p>
      <text:p text:style-name="ifm_p_mt.3.76mm_ifm">Antwoord 9</text:p>
      <text:p text:style-name="ifm_p_ifm">Een luchtverkeersleidingsinstantie controleert al het verkeer boven een hoogte van ongeveer twee kilometer. Eventuele overlast is sterk afhankelijk van de locatie, de duur en het tijdstip van de vlucht. Dit geldt ook voor de combinatie van civiele en militaire bemande luchtvaart. Militaire luchtvaart die vanwege de aard van de vluchtuitvoering niet kan worden gecombineerd met regulier civiel luchtverkeer, vindt plaats in tijdelijk gesloten luchtruim ten behoeve van militaire oefeningen.</text:p>
      <text:p text:style-name="ifm_p_mt.3.76mm_ifm">Vraag 10</text:p>
      <text:p text:style-name="ifm_p_ifm">Kan eventuele hinder voor het vliegverkeer betekenen dat de ScanEagle op lagere hoogte ingezet zal worden?</text:p>
      <text:p text:style-name="ifm_p_mt.3.76mm_ifm">Antwoord 10</text:p>
      <text:p text:style-name="ifm_p_ifm">De <text:span text:style-name="ifm_span_font.italic_ifm">Scan Eagle</text:span> heeft een maximale vlieghoogte van 6.000 meter en kan op een lagere hoogte worden ingezet. De keuze hiervoor is sterk afhankelijk van het type operatie, aard van de vluchtuitvoering, locatie, duur en tijdstip van de inzet. De inzet van de <text:span text:style-name="ifm_span_font.italic_ifm">Scan Eagle</text:span> wordt in alle gevallen gecoördineerd met de verantwoordelijke luchtverkeersdienstverleningsorganisaties die in het Nederlandse luchtruim de veiligheid borgen en de overlast voor het overige vliegverkeer minimaliseren. Net als bij andere militaire luchtvaartactiviteiten vindt nauwe afstemming plaats om een veilige en efficiënte afhandeling van het verkeer in het luchtruim te verzekeren.</text:p>
      <text:p text:style-name="ifm_p_mt.3.76mm_ifm">Vraag 11</text:p>
      <text:p text:style-name="ifm_p_ifm">Welke afspraken zijn gemaakt met Luchtverkeersleiding Nederland over de inzet van de ScanEagle?</text:p>
      <text:p text:style-name="ifm_p_mt.3.76mm_ifm">Antwoord 11</text:p>
      <text:p text:style-name="ifm_p_ifm">Met de Luchtverkeersleiding Nederland worden afspraken gemaakt over vluchten met de <text:span text:style-name="ifm_span_font.italic_ifm">Scan Eagle</text:span>, in een tijdelijk gesloten luchtruim dat onder controle van de Luchtverkeersleiding Nederland valt. Deze procedure is gelijk aan de wijze waarop ook de inzet van de <text:span text:style-name="ifm_span_font.italic_ifm">Raven</text:span> buiten militaire oefengebieden is geregeld.</text:p>
      <text:p text:style-name="ifm_p_mt.3.76mm_ifm">Vraag 12</text:p>
      <text:p text:style-name="ifm_p_ifm">Hoeveel Nederlandse «drones» zijn de afgelopen vijf jaar verongelukt en wat was daarvan de oorzaak?</text:p>
      <text:p text:style-name="ifm_p_mt.3.76mm_ifm">Antwoord 12</text:p>
      <text:p text:style-name="ifm_p_ifm">Defensie heeft in de afgelopen vijf jaar de beschikking gehad over vier verschillende typen UAV’s. Dit zijn de Sperwer, de<text:span text:style-name="ifm_span_font.italic_ifm">Aerostar</text:span>
         <text:note text:id="ID-2985-d38e212" text:note-class="footnote"><text:note-citation text:label="2 ">2</text:note-citation><text:note-body><text:p text:style-name="ifm_p_font.normal_size.6.93pt_mt..5mm_indent.-0.1161in_mleft.0.1161in_ifm">Nederland heeft in de periode van mei 2009 tot en met juli 2010 gebruikgemaakt van de diensten van het bedrijf Aeronautics dat vanaf de Nederlandse basis in Tarin Kowt in Afghanistan opereerde met de onbewapende UAV <text:span text:style-name="ifm_span_font.italic_size.6.93pt_ifm">Aerostar</text:span> van Israëlische makelij.</text:p></text:note-body></text:note>, de <text:span text:style-name="ifm_span_font.italic_ifm">Raven</text:span> en sinds kort de <text:span text:style-name="ifm_span_font.italic_ifm">Scan Eagle</text:span>.</text:p>
      <text:p text:style-name="ifm_p_ifm">Tijdens de inzet van de Sperwer in Afghanistan van 2008 tot 2009 hebben zich vijf incidenten gerelateerd aan de landing of lancering voorgedaan. In alle gevallen was er alleen sprake van materiële schade aan het eigen systeem. De Sperwer is inmiddels uitgefaseerd.</text:p>
      <text:p text:style-name="ifm_p_ifm">Sinds 2009 zijn er vijf incidenten geweest met de <text:span text:style-name="ifm_span_font.italic_ifm">Raven</text:span>, een kleine UAV (spanwijdte 1,37 meter, gewicht 2,1 kilo), die kunnen worden aangemerkt als ongeluk. Deze incidenten zijn in drie gevallen veroorzaakt door bedieningsfouten en in twee gevallen door een technisch mankement. Naar aanleiding van één incident heeft Defensie nader onderzoek ingesteld. Dit betrof een voorval op 25 januari jl. waarbij een <text:span text:style-name="ifm_span_font.italic_ifm">Raven</text:span> na een defect een voorzorgslanding heeft uitgevoerd in de Rijkewoerdse Plassen bij Arnhem. In afwachting van de uitkomsten van het onderzoek is destijds het vliegen met de <text:span text:style-name="ifm_span_font.italic_ifm">Raven</text:span> door Defensie tijdelijk gestaakt. Dit onderzoek heeft niet geleid tot twijfels over de luchtvaardigheid en de veiligheid van het toestel en de vluchten zijn daarna hervat. In alle gevallen was er geen sprake van personele of materiele schade.</text:p>
      <text:p text:style-name="ifm_p_mt.3.76mm_ifm">Vraag 13</text:p>
      <text:p text:style-name="ifm_p_ifm">Bent u bereid een vliegverbod af te kondigen voor dit nieuwe type «drone» totdat u met de Kamer van gedachte heeft kunnen wisselen over de nieuwe regels over de inzet van spionagevliegtuigjes?</text:p>
      <text:p text:style-name="ifm_p_mt.3.76mm_ifm">Antwoord 13</text:p>
      <text:p text:style-name="ifm_p_ifm">Ik zie geen reden om een vliegverbod af te kondigen. De huidige juridische kaders voor de inzet van onbemande vliegtuigen, ook voor ondersteuning van de civiele autoriteiten, volstaan. Bovendien is de <text:span text:style-name="ifm_span_font.italic_ifm">Scan Eagle</text:span> een militaire capaciteit die primair bedoeld is voor de ondersteuning van militaire operaties op het land en op zee (bijvoorbeeld ter ondersteuning van de antipiraterijmissie). Hiertoe moet het gehele systeem oefenen en trainen om over de juiste kwalificaties te beschikken. Een vliegverbod zou betekenen dat missies niet kunnen worden ondersteund.</text:p>
      <text:p text:style-name="ifm_p_ifm">Zoals vermeld in antwoord op vragen 1, 3 en 5 is de inzet van de <text:span text:style-name="ifm_span_font.italic_ifm">Scan Eagle</text:span> ter ondersteuning van civiele autoriteiten vooralsnog niet aan de orde.</text:p>
      <text:p text:style-name="ifm_p_mt.3.76mm_ifm">Vraag 14</text:p>
      <text:p text:style-name="ifm_p_ifm">Bent u bereid de Kamer bij de begrotingsbehandeling jaarlijks te informeren over het aantal malen dat «drones» zijn ingezet en voor welke doeleinden evenals over de kosten die gepaard gaan met de inzet door justitie en de bekostiging daarvan?</text:p>
      <text:p text:style-name="ifm_p_mt.3.76mm_ifm">Antwoord 14</text:p>
      <text:p text:style-name="ifm_p_ifm">Hoofdstuk 4 van het jaarverslag en de slotwet van Defensie bevat een uitgebreide uiteenzetting over de vele vormen van inzet door de krijgsmacht. Dit hoofdstuk bevat ook een tabel met een weergave van de inzet van alle militaire capaciteiten ter ondersteuning van civiele autoriteiten, waaronder de inzet van UAV’s. Dergelijke inzet geschiedt onder gezag en verantwoordelijkheid van de civiele autoriteiten. In veel gevallen worden de resultaten van UAV-inzet gebruikt voor lopend justitieel onderzoek en kunnen daarover in beginsel geen mededelingen worden gedaan. De uitgaven die samenhangen met het verlenen van deze militaire bijstand worden verrekend op grond van het Convenant inzake de <text:span text:style-name="ifm_span_font.italic_ifm">Financiering Nationale Inzet Krijgsmacht</text:span> (FNIK). Hiervoor hebben het ministerie van Binnenlandse Zaken en Koninkrijksrelaties, het ministerie van Veiligheid en Justitie en de Vereniging van Nederlandse Gemeenten structureel een bedrag ter beschikking gesteld aan het ministerie van Defensie. Het ministerie van Defensie verantwoordt deze additionele uitgaven onder artikel 1 – Inzet van de defensie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Hachchi over het bericht dat Justitie “superdrones” mag lenen van Defensie</dc:title>
    <meta:user-defined meta:name="OVERHEIDop.ParlID/DC.identifier">ah-tk-20122013-2985</meta:user-defined>
    <meta:user-defined meta:name="OVERHEIDop.vraagnummer">2013Z13514</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Hachchi</meta:user-defined>
    <meta:user-defined meta:name="OVERHEIDop.ontvanger">J.A. Hennis-Plasschaert</meta:user-defined>
    <meta:user-defined meta:name="OVERHEIDop.ontvanger">I.W. Opstelten</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de leden Schouw en Hachchi over het bericht dat Justitie “superdrones” mag lenen van Defensie</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