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de leden <text:span text:style-name="ifm_span_font.bold_ifm">Bosman</text:span>, <text:span text:style-name="ifm_span_font.bold_ifm">Leegte</text:span> en <text:span text:style-name="ifm_span_font.bold_ifm">Litjens</text:span> (allen VVD) aan de Ministers van Binnenlandse Zaken en Koninkrijksrelaties en van Economische Zaken over <text:span text:style-name="ifm_span_font.italic_ifm">de stijging van de energieprijzen op Bonaire als gevolg van een conflict tussen de energieproducent (Ecopower) en de het Water en Energiebedrijf Bonaire (WEB)</text:span> (ingezonden 28 mei 2013).</text:p>
      <text:p text:style-name="ifm_p_font.roman_mt.3.76mm_ifm">Antwoord van minister <text:span text:style-name="ifm_span_font.bold_ifm">Kamp</text:span> (Economische Zaken), mede namens de minister van Binnenlandse Zaken en Koninkrijksrelaties (ontvangen 25 juni 2013).</text:p>
      <text:p text:style-name="ifm_p_mt.3.76mm_ifm">Vraag 1</text:p>
      <text:p text:style-name="ifm_p_ifm">Bent u bekend met de stijging van de energieprijzen op Bonaire als gevolg van een conflict tussen de energieproducent (Ecopower) en de het Water en Energiebedrijf Bonaire (WEB)?</text:p>
      <text:p text:style-name="ifm_p_mt.3.76mm_ifm">Antwoord 1</text:p>
      <text:p text:style-name="ifm_p_ifm">De recente tariefstijging is in belangrijke mate veroorzaakt door enerzijds de kostenontwikkeling van de elektriciteitsproductie en anderzijds het langdurig verzuim van het bestuurscollege de tarieven kostendekkend vast te stellen. Het laatste is veeleer aanleiding geweest voor de spanning tussen WEB en Ecopower over de te verrekenen kosten.</text:p>
      <text:p text:style-name="ifm_p_mt.3.76mm_ifm">Vraag 2</text:p>
      <text:p text:style-name="ifm_p_ifm">Hoe groot is de subsidie uit Nederland die nodig was om de tariefstijging van energie op Bonaire te beperken?</text:p>
      <text:p text:style-name="ifm_p_mt.3.76mm_ifm">Antwoord 2</text:p>
      <text:p text:style-name="ifm_p_ifm">EZ heeft in 2012 WEB € 5,5 miljoen ter beschikking gesteld en I&amp;M € 2,3 miljoen voor de periode tot eind 2013. Het vorige kabinet heeft besloten tot een aansluitende tijdelijke voorziening te regelen in de aanstaande wet elektriciteits- en drinkwatervoorziening voor CN.</text:p>
      <text:p text:style-name="ifm_p_mt.3.76mm_ifm">Vraag 3</text:p>
      <text:p text:style-name="ifm_p_ifm">Is er nu een kostendekkend tarief voor de levering van energie op Bonaire?</text:p>
      <text:p text:style-name="ifm_p_mt.3.76mm_ifm">Antwoord 3</text:p>
      <text:p text:style-name="ifm_p_ifm">Ja.</text:p>
      <text:p text:style-name="ifm_p_mt.3.76mm_ifm">Vraag 4</text:p>
      <text:p text:style-name="ifm_p_ifm">Zijn de betalingen van het WEB aan Ecopower nu volledig conform de facturering?</text:p>
      <text:p text:style-name="ifm_p_mt.3.76mm_ifm">Antwoord 4</text:p>
      <text:p text:style-name="ifm_p_ifm">Ja.</text:p>
      <text:p text:style-name="ifm_p_mt.3.76mm_ifm">Vraag 5</text:p>
      <text:p text:style-name="ifm_p_ifm">Wat is de stand van zaken van de «operationele audit» zoals aangegeven in de antwoorden van de toenmalige Minister van Economische Zaken, Landbouw en Innovatie?<text:note text:id="ID-2013Z10464-d38e88" text:note-class="footnote"><text:note-citation text:label="1 ">1</text:note-citation><text:note-body><text:p text:style-name="ifm_p_font.normal_size.6.93pt_mt..5mm_indent.-0.1161in_mleft.0.1161in_ifm">Aanhangsel van de Handelingen, 3444.</text:p></text:note-body></text:note></text:p>
      <text:p text:style-name="ifm_p_mt.3.76mm_ifm">Antwoord 5</text:p>
      <text:p text:style-name="ifm_p_ifm">De audit van WEB is uitgevoerd door de Auditdienst Rijk. Het belangrijkste beeld dat naar voren kwam was dat van een bijna failliet bedrijf dat geruime tijd geen diepte en onderhoudsinvesteringen heeft verricht. Belangrijke adviezen om de tarieven te verhogen, de kwaliteit van het management te verbeteren en te zorgen voor een oplossing van het conflict met Ecopower alsmede te zorgen voor een degelijke externe financiering zijn ter harte genomen en geëffectueerd.</text:p>
      <text:p text:style-name="ifm_p_mt.3.76mm_ifm">Vraag 6</text:p>
      <text:p text:style-name="ifm_p_ifm">Wat is de status van het onderzoek dat de Gezaghebber van Bonaire naar aanleiding van het conflict had aangegeven te zullen instellen naar de integriteit van bestuurders van het WEB?</text:p>
      <text:p text:style-name="ifm_p_mt.3.76mm_ifm">Antwoord 6</text:p>
      <text:p text:style-name="ifm_p_ifm">De gezaghebber van Bonaire heeft in het najaar van 2012 voorgesteld een dergelijk onderzoek uit te voeren. Inmiddels is dit voornemen nader geconcretiseerd. Het onderzoek zou zich moeten richten op de verantwoordingsmechanismen in de verhouding tussen WEB, het openbaar lichaam Bonaire als aandeelhouder van WEB en het bestuurscollege met als doel om voor de toekomst lessen te trekken uit de wijze waarop deze mechanismen de afgelopen jaren hebben gefunctioneerd. Het onderzoek wordt naar verwachting dit najaar afgerond.</text:p>
      <text:p text:style-name="ifm_p_ifm">Ik vind het een belangrijk en positief signaal dat door het bestuur van Bonaire het initiatief is genomen om een dergelijk onderzoek uit te voeren in aanvulling op de stappen die het eilandbestuur in de afgelopen periode al heeft gezet om de governance rond WEB te versterken. Zo is recent een nieuw management aangetreden en heeft in samenspraak met de Rijksoverheid een aantal verschuivingen plaatsgevonden in de samenstelling van de Raad van Commissarissen.</text:p>
      <text:p text:style-name="ifm_p_mt.3.76mm_ifm">Vraag 7</text:p>
      <text:p text:style-name="ifm_p_ifm">Deelt u de mening dat er sprake is geweest van bestuurlijke onbehoorlijkheid van het bestuur van het WEB in de richting van ECO power en dat een integriteitsonderzoek dus essentieel is? Zo nee, waarom niet?</text:p>
      <text:p text:style-name="ifm_p_mt.3.76mm_ifm">Antwoord 7</text:p>
      <text:p text:style-name="ifm_p_ifm">Zoals in het antwoord op vraag 1 aangegeven, is het zakelijk conflict tussen WEB en Ecopower ingegeven door de voortdurende discrepantie tussen kosten en opbrengsten uit de tarieven. In algemene zin, en achteraf, kan worden gesteld dat het jammer is het bestuur van WEB en Ecopower niet eerder een oplossing hebben gezocht langs de weg van bemiddeling, arbitrage of de stap naar de rechter. Het is niet aan mij om te beoordelen of de betrokken bestuurders onbehoorlijk hebben gehandeld. Wel ondersteun ik, zoals aangegeven, het voornemen van het bestuurscollege om een onderzoek uit te voeren dat zich richt op de verantwoordingsmechanismen in de verhouding tussen WEB, het openbaar lichaam Bonaire als aandeelhouder van WEB en het bestuurscollege. Uit dit onderzoek kunnen lessen worden getrokken zodat de situatie die zich tussen Ecopower en WEB heeft voorgedaan in de toekomst kan worden voorkomen.</text:p>
      <text:p text:style-name="ifm_p_mt.3.76mm_ifm">Vraag 8</text:p>
      <text:p text:style-name="ifm_p_ifm">Bent u bereid, als er geen sprake is van een onderzoek van de zijde van de Gezaghebber, om dat integriteitsonderzoek in te stellen? Zo nee, waarom niet?</text:p>
      <text:p text:style-name="ifm_p_mt.3.76mm_ifm">Antwoord 8</text:p>
      <text:p text:style-name="ifm_p_ifm">Zie antwoord op vraag 6.</text:p>
      <text:p text:style-name="ifm_p_mt.3.76mm_ifm">Vraag 9</text:p>
      <text:p text:style-name="ifm_p_ifm">Deelt u de mening dat door onbehoorlijk bestuur van de zijde van het WEB een energiebedrijf in de problemen is gekomen? Zo nee, waarom niet?</text:p>
      <text:p text:style-name="ifm_p_mt.3.76mm_ifm">Antwoord 9</text:p>
      <text:p text:style-name="ifm_p_ifm">Het niet volledig voldoen van de rekening van Ecopower door WEB lijkt Ecopower op enig moment financieel in problemen te hebben gebracht wat repercussies had voor de continuïteit van de elektriciteitsproductie.</text:p>
      <text:p text:style-name="ifm_p_mt.3.76mm_ifm">Vraag 10</text:p>
      <text:p text:style-name="ifm_p_ifm">Deelt u de zorgen dat het WEB met opzet te weinig betaalde aan Ecopower om de prijs van het aandeel Ecopower te laten dalen om op die manier het bedrijf goedkoop op te kunnen kopen?</text:p>
      <text:p text:style-name="ifm_p_mt.3.76mm_ifm">Antwoord 10</text:p>
      <text:p text:style-name="ifm_p_ifm">Daar zijn geen concrete aanwijzingen voor. Er was in elk geval sprake van een zakelijk conflict dat door middel van een arbitrageprocedure is opgelost.</text:p>
      <text:p text:style-name="ifm_p_mt.3.76mm_ifm">Vraag 11</text:p>
      <text:p text:style-name="ifm_p_ifm">In hoeverre is er sprake van een failliet van Bonaire, aangezien het WEB een NV van de overheid is? Moet het openbaar lichaam Bonaire voor de kosten opdraaien die uit de arbitrage voortvloeiden.?</text:p>
      <text:p text:style-name="ifm_p_mt.3.76mm_ifm">Antwoord 11</text:p>
      <text:p text:style-name="ifm_p_ifm">Van een failliet van Bonaire is geen sprake.</text:p>
      <text:p text:style-name="ifm_p_ifm">De eerder genoemde structurele discrepantie tussen kosten en tariefinkomsten is weggenomen door de tariefstijging, de bijdrage van EZ en I&amp;M en door een degelijke externe financiering die de directie van WEB heeft verkregen.</text:p>
      <text:p text:style-name="ifm_p_mt.3.76mm_ifm">Vraag 12</text:p>
      <text:p text:style-name="ifm_p_ifm">Is er sprake van een artikel 12 gemeente, aangezien de begroting van Bonaire een dergelijke rekening niet zou kunnen betalen en Nederland is ingesprongen met een geldbedrag zoals genoemd in vraag 1?</text:p>
      <text:p text:style-name="ifm_p_mt.3.76mm_ifm">Antwoord 12</text:p>
      <text:p text:style-name="ifm_p_ifm">De wet financiën openbare lichamen Bonaire Sint Eustatius en Saba kent geen bepaling vergelijkbaar met artikel 12 van de financiële verhoudingswet. Op dit punt wijkt de financiële verhouding van het Rijk met de openbare lichamen dus af van de financiële verhouding van het Rijk met gemeenten. Bij de transitie is ervoor gekozen om het BES-fonds niet te integreren in het gemeentefonds. Ook is in het BES-fonds geen sprake van solidariteitsgedachte: elk openbaar lichaam heeft recht op een eigen uitkering uit het fonds. Een fonds dat integraal onderdeel is van de Rijksbegroting en daar dus de solidariteit is belegd. Dit laatste vloeit logischerwijs ook voort uit het feit dat het slechts om drie eilanden gaat: Het ligt dan niet in de rede om eventuele financiële problemen van Bonaire te leggen bij de andere twee (kleine) eilanden. Verder kunnen departementen (net zoals bij gemeenten) doeluitkeringen verstrekken conform artikel 91 van de wet financiën BES; dat is wat het minister van Economische Zaken hier heeft gedaan.</text:p>
      <text:p text:style-name="ifm_p_mt.3.76mm_ifm">Vraag 13</text:p>
      <text:p text:style-name="ifm_p_ifm">Welke rol speelde het bestuurscollege in dit conflict tussen het WEB en Ecopower, gelet op het feit dat het WEB een NV van de overheid is? Welke rol speelde de gezaghebber om het conflict eerder te beslechten en op die manier het oplopen van de betalingsachterstand te voorkomen?</text:p>
      <text:p text:style-name="ifm_p_mt.3.76mm_ifm">Antwoord 13</text:p>
      <text:p text:style-name="ifm_p_ifm">Het bestuurscollege heeft het ministerie van EZ medio 2011 gevraagd te bemiddelen in het conflict. Waar deze bemiddeling niet direct resultaat opleverde, heeft deze er wel toe geleid dat partijen zich hebben gebonden aan arbitrage.</text:p>
      <text:p text:style-name="ifm_p_ifm">Toen door het wegvallen van de stroomvoorziening in augustus 2011 de openbare orde in gevaar dreigde te komen, heeft de Gezaghebber het initiatief genomen de voorziening te herstellen en te borgen.</text:p>
      <text:p text:style-name="ifm_p_mt.3.76mm_ifm">Vraag 14</text:p>
      <text:p text:style-name="ifm_p_ifm">Welke afwegingen zijn gemaakt om te komen tot de oplossing zoals deze nu tot stand is gekomen? Waarom is de locatiekeuze juist op die plek gevallen? Waarom is er gekozen voor de combinatie van wind en energie die nog nergens anders in productie was?</text:p>
      <text:p text:style-name="ifm_p_mt.3.76mm_ifm">Antwoord 14</text:p>
      <text:p text:style-name="ifm_p_ifm">Op de eilanden van Caribisch Nederland kan door het bijzonder gunstige windklimaat enerzijds, en de hoge kosten van fossiele brandstof anderzijds, met wind elektriciteit duurzaam en voordelig worden opgewekt. Op Bonaire wordt circa 35% van de elektriciteit opgewekt door middel van windenergie. De twaalf windturbines zijn gesitueerd aan zee aan de noordkant van het eiland in een gedeelte dat onbewoond is en waar de windcondities gunstig zijn. Ik beschik niet over informatie welke afwegingen zijn gemaakt om tot deze aanpak te komen, inclusief de locatiekeuze. Ik beschik ook niet over informatie die aannemelijk maakt dat bij deze besluiten sprake is geweest ongewenste belangenverstrengeling. Ik verwijs in dit kader nogmaals naar het governance-onderzoek. Het betreft hier immers een onderwerp dat expliciet onder de verantwoordelijkheid van het Openbaar Lichaam valt. Ik zal aan het bestuurscollege van Bonaire verzoeken om dit onderwerp bij dit onderzoek te betrekken.</text:p>
      <text:p text:style-name="ifm_p_mt.3.76mm_ifm">Vraag 15</text:p>
      <text:p text:style-name="ifm_p_ifm">Wie waren de beslissers om tot de verschillende besluiten te komen? Is er in die groep van beslissers een ongewenste samenloop van belangen die gescheiden hadden moeten zijn of de schijn van belangenverstrengeling in zich hebben?</text:p>
      <text:p text:style-name="ifm_p_mt.3.76mm_ifm">Antwoord 15</text:p>
      <text:p text:style-name="ifm_p_ifm">Zie antwoord op vraag 14.</text:p>
      <text:p text:style-name="ifm_p_mt.3.76mm_ifm">Vraag 16</text:p>
      <text:p text:style-name="ifm_p_ifm">Is hier een rol weggelegd voor de Onderzoeksraad Integriteit Overheid? Zo ja, hoe gaat u die inschakelen? Zo nee, waarom niet?</text:p>
      <text:p text:style-name="ifm_p_mt.3.76mm_ifm">Antwoord 16</text:p>
      <text:p text:style-name="ifm_p_ifm">Neen, de Onderzoeksraad Integriteit Overheid is bevoegd ten aanzien van Rijk, politie, defensie, provincies en zbo’s. Daarnaast zal de onderzoeksraad met ingang van 1 januari 2014 naar alle waarschijnlijkheid ook het bevoegde externe meldpunt voor medewerkers uit de sector Gemeenten worden. De openbare lichamen op Caribisch Nederland alsmede Ecopower en het Water- en Energiebedrijf Bonaire vallen daar niet o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osman, Leegte en Litjes naar aanleiding van berichten in de media over de overname van energieproducent Ecopower op Bonaire door het Amerikaanse energiebedrijf Contour</dc:title>
    <meta:user-defined meta:name="OVERHEIDop.ParlID/DC.identifier">ah-tk-20122013-2677</meta:user-defined>
    <meta:user-defined meta:name="OVERHEIDop.vraagnummer">2013Z10464</meta:user-defined>
    <meta:user-defined meta:name="OVERHEIDop.aanhangselNummer">2677</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indiener">P.J.M. Litjens</meta:user-defined>
    <meta:user-defined meta:name="OVERHEIDop.indiener">A. Bosman</meta:user-defined>
    <meta:user-defined meta:name="OVERHEIDop.ontvanger">H.G.J. Kamp</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Antwoord vragen Bosman, Leegte en Litjes naar aanleiding van berichten in de media over de overname van energieproducent Ecopower op Bonaire door het Amerikaanse energiebedrijf Contour</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De Nederlandse Antillen en Aruba</meta:user-defined>
    <meta:user-defined meta:name="OVERHEIDop.versieInformatie"/>
  </office:meta>
</office:document-meta>
</file>