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het lid <text:span text:style-name="ifm_span_font.bold_ifm">De Wit</text:span> (SP) aan de staatssecretaris van Veiligheid en Justitie over <text:span text:style-name="ifm_span_font.italic_ifm">het bericht dat een rechtsbijstandverzekeraar een belang heeft in een deurwaarderskantoor</text:span> (ingezonden 5 juni 2013).</text:p>
      <text:p text:style-name="ifm_p_font.roman_mt.3.76mm_ifm">Antwoord van staatssecretaris <text:span text:style-name="ifm_span_font.bold_ifm">Teeven</text:span> (Veiligheid en Justitie) (ontvangen 24 juni 2013)</text:p>
      <text:p text:style-name="ifm_p_mt.3.76mm_ifm">Vraag 1</text:p>
      <text:p text:style-name="ifm_p_ifm">Herinnert u zich eerdere rede vragen over het bericht dat de onafhankelijkheid van deurwaarders gevaar loopt?<text:note text:id="ID-2013Z11285-d38e57" text:note-class="footnote"><text:note-citation text:label="1 ">1</text:note-citation><text:note-body><text:p text:style-name="ifm_p_font.normal_size.6.93pt_mt..5mm_indent.-0.1161in_mleft.0.1161in_ifm">Aanhangsel Handelingen, vergaderjaar 2011–2012, nr. 2310</text:p></text:note-body></text:note></text:p>
      <text:p text:style-name="ifm_p_mt.3.76mm_ifm">Antwoord 1</text:p>
      <text:p text:style-name="ifm_p_ifm">Ja.</text:p>
      <text:p text:style-name="ifm_p_mt.3.76mm_ifm">Vraag 2, 3 en 4</text:p>
      <text:p text:style-name="ifm_p_ifm">Waarom heeft u nog geen besluit genomen over de gewijzigde Verordening Onafhankelijkheid van de Gerechtsdeurwaarder?<text:note text:id="ID-2013Z11285-d38e70" text:note-class="footnote"><text:note-citation text:label="2 ">2</text:note-citation><text:note-body><text:p text:style-name="ifm_p_font.normal_size.6.93pt_mt..5mm_indent.-0.1161in_mleft.0.1161in_ifm">Financieel Dagblad, 31 mei, «DAS neemt belang in deurwaarderskantoor»</text:p></text:note-body></text:note></text:p>
      <text:p text:style-name="ifm_p_ifm">Wat is uw reactie op de gewijzigde Verordening Onafhankelijkheid van de Gerechtsdeurwaarder?</text:p>
      <text:p text:style-name="ifm_p_ifm">Bent u van mening dat de onafhankelijkheid, ondanks het niet hanteren van een nuloptie, alsnog gewaarborgd is in deze verordening? Zo ja, kunt u dit toelichten? Zo nee, waarom niet?</text:p>
      <text:p text:style-name="ifm_p_mt.3.76mm_ifm">Antwoord 2, 3 en 4</text:p>
      <text:p text:style-name="ifm_p_ifm">Op 17 juni 2013 heb ik een besluit genomen over het verzoek van de Koninklijke Beroepsorganisatie van Gerechtsdeurwaarders (KBvG) om goedkeuring aan de gewijzigde Verordening Onafhankelijkheid te verlenen. In dit besluit heb ik de gevraagde goedkeuring onthouden wegens strijd met het algemeen belang. Ik ben van mening dat de onafhankelijkheid van de gerechtsdeurwaarder met deze verordening onvoldoende gewaarborgd is, omdat de kring van mogelijke participanten in gerechtsdeurwaarderskantoren verder wordt uitgebreid met participanten die indirect bij opdrachten aan het kantoor betrokken zijn. Deze uitbreiding verhoudt zich niet met de (exclusief) aan de gerechtsdeurwaarder toegekende ambtelijke taken en de daarmee verband houdende KBvG-regelgeving met betrekking tot de onafhankelijkheid en onpartijdigheid. De in deze verordening gestelde eisen ten aanzien van participanten nemen dit niet weg.</text:p>
      <text:p text:style-name="ifm_p_ifm">Ik overweeg de kernwaarde onafhankelijkheid – en zo mogelijk de waarborgen daarvoor – in een op korte termijn bij uw Kamer in te dienen wetsvoorstel ter wijziging van de Gerechtsdeurwaarderswet op te nemen.</text:p>
      <text:p text:style-name="ifm_p_mt.3.76mm_ifm">Vraag 5</text:p>
      <text:p text:style-name="ifm_p_ifm">Wat is uw reactie op het bericht dat rechtsbijstandverzekeraar DAS een belang van 49% heeft in deurwaarderskantoor Sensus Groep? Deelt u de mening dat dergelijke ontwikkelingen een bedreiging kunnen zijn voor de onafhankelijke positie van deurwaarders?</text:p>
      <text:p text:style-name="ifm_p_mt.3.76mm_ifm">Antwoord 5</text:p>
      <text:p text:style-name="ifm_p_ifm">Ik verwijs naar mijn standpunt in algemene zin, zoals verwoord in antwoord op vragen 2 tot en met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ing vragen De Wit over het bericht dat een rechtsbijstandverzekeraar een belang heeft in een deurwaarderskantoor</dc:title>
    <meta:user-defined meta:name="OVERHEIDop.ParlID/DC.identifier">ah-tk-20122013-2667</meta:user-defined>
    <meta:user-defined meta:name="OVERHEIDop.vraagnummer">2013Z11285</meta:user-defined>
    <meta:user-defined meta:name="OVERHEIDop.aanhangselNummer">2667</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6-24</meta:user-defined>
    <meta:user-defined meta:name="OVERHEID.StatenGeneraal/DC.creator">Tweede Kamer der Staten-Generaal</meta:user-defined>
    <dc:language>nl</dc:language>
    <meta:user-defined meta:name="DCTERMS.alternative"/>
    <meta:user-defined meta:name="DC.title">Antwoording vragen De Wit over het bericht dat een rechtsbijstandverzekeraar een belang heeft in een deurwaarderskantoor</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