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0</text:p>
      <text:p text:style-name="ifm_p_font.roman_mt.3.76mm_ifm">Vragen van de leden <text:span text:style-name="ifm_span_font.bold_ifm">Van Meenen</text:span> en <text:span text:style-name="ifm_span_font.bold_ifm">Van Weyenberg</text:span> (beiden D66) aan de staatssecretaris van Onderwijs, Cultuur en Wetenschap en de minister van Sociale Zaken en Werkgelegenheid over <text:span text:style-name="ifm_span_font.italic_ifm">het bericht «Wachtlijsten voorschool groeien»</text:span> (ingezonden 25 april 2013).</text:p>
      <text:p text:style-name="ifm_p_font.roman_mt.3.76mm_ifm">Antwoord van staatssecretaris <text:span text:style-name="ifm_span_font.bold_ifm">Dekker</text:span> (Onderwijs, Cultuur en Wetenschap), mede namens de minister van Sociale Zaken en Werkgelegenheid (ontvangen 7 juni 2013)</text:p>
      <text:p text:style-name="ifm_p_mt.3.76mm_ifm">Vraag 1</text:p>
      <text:p text:style-name="ifm_p_ifm">Wat is uw reactie op het bericht «Wachtlijsten voorschool groeien»?<text:note text:id="ID-2013Z08652-d38e60" text:note-class="footnote"><text:note-citation text:label="1 ">1</text:note-citation><text:note-body><text:p text:style-name="ifm_p_font.normal_size.6.93pt_mt..5mm_indent.-0.1161in_mleft.0.1161in_ifm">http://nos.nl/artikel/498280-wachtlijsten-voorschool-groeien.html</text:p></text:note-body></text:note></text:p>
      <text:p text:style-name="ifm_p_mt.3.76mm_ifm">Antwoord 1</text:p>
      <text:p text:style-name="ifm_p_ifm">Een groei van de wachtlijsten voor voorschoolse educatie (vve) voor kinderen met een risico op een (taal)achterstand vind ik zorgelijk. Het is van het grootste belang om deze achterstanden zo vroeg mogelijk aan te pakken om te zorgen dat deze kinderen een goede start maken in het basisonderwijs. Het gaat in het onderzoek van de MOgroep om wachtlijsten bij zowel voorscholen als om zelfstandig peuterspeelzaalwerk waar vve wordt aangeboden.</text:p>
      <text:p text:style-name="ifm_p_mt.3.76mm_ifm">Vraag 2</text:p>
      <text:p text:style-name="ifm_p_ifm">Klopt het dat 15 procent van alle kinderen met een achterstand op de nog groeiende wachtlijsten blijft staan?</text:p>
      <text:p text:style-name="ifm_p_mt.3.76mm_ifm">Antwoord 2</text:p>
      <text:p text:style-name="ifm_p_ifm">Voor beantwoording van deze vraag zijn de resultaten van het onderzoek waarop deze uitspraak is gebaseerd opgevraagd. Hieruit is niet herleidbaar hoeveel doelgroepkinderen op een wachtlijst staan. In totaal hebben 67 organisaties meegedaan aan dit onderzoek. Bij 9 organisaties die geen voorrangsbeleid hebben voor doelgroepkinderen is er sprake van een wachtlijst. Bij deze 9 organisaties staan er naar alle waarschijnlijkheid doelgroepkinderen op de wachtlijst. Aangezien de omvang van deze wachtlijsten en de omvang van de doelgroep in de betreffende gemeenten niet bekend is, is er geen uitspraak te doen over het aantal doelgroepkinderen dat op een wachtlijst staat.</text:p>
      <text:p text:style-name="ifm_p_mt.3.76mm_ifm">Vraag 3</text:p>
      <text:p text:style-name="ifm_p_ifm">Hoeveel kinderen met een achterstand zijn er in Nederland, hoe ontwikkelt dit cijfer zich en hoeveel van hen maken op dit moment gebruik van voorschoolse educatie?</text:p>
      <text:p text:style-name="ifm_p_mt.3.76mm_ifm">Antwoord 3</text:p>
      <text:p text:style-name="ifm_p_ifm">De doelgroepdefinitie wordt per gemeente vastgesteld. Zij hanteren hiervoor criteria als opleidingsniveau van de ouders, thuistaal of feitelijke achterstand bij aanvang van de voorschoolse educatie. Naar schatting zijn er 45.000 doelgroepkinderen.<text:note text:id="ID-2490-d38e61" text:note-class="footnote"><text:note-citation text:label="2 ">2</text:note-citation><text:note-body><text:p text:style-name="ifm_p_font.normal_size.6.93pt_mt..5mm_indent.-0.1161in_mleft.0.1161in_ifm">Schatting op basis van Landelijke monitor voor- en vroegschoolse educatie 2011 (Sardes).</text:p></text:note-body></text:note></text:p>
      <text:p text:style-name="ifm_p_ifm">Aangezien de doelgroepdefinitie op gemeentelijk niveau wordt vastgesteld en kan worden bijgesteld, is het niet mogelijk om op landelijk niveau aan te geven of er een trend terug te vinden is in de ontwikkeling van het aantal doelgroepkinderen.</text:p>
      <text:p text:style-name="ifm_p_ifm">Uit de landelijke vve-monitor 2011 blijkt dat 80 à 85 procent van de doelgroeppeuters deelneemt aan voorschoolse educatie.<text:note text:id="ID-2490-d38e75" text:note-class="footnote"><text:note-citation text:label="3 ">3</text:note-citation><text:note-body><text:p text:style-name="ifm_p_font.normal_size.6.93pt_mt..5mm_indent.-0.1161in_mleft.0.1161in_ifm">Landelijke monitor voor- en vroegschoolse educatie 2011 (Sardes).</text:p></text:note-body></text:note> De onderzoekers plaatsen hierbij de kanttekening dat het lastig is om het bereik van vve te bepalen vanwege verschillen tussen gemeenten in de gehanteerde doelgroepdefinitie en omdat niet alle gemeenten de totale omvang van hun doelgroep in beeld hebben.</text:p>
      <text:p text:style-name="ifm_p_ifm">Er wordt naar gestreefd om vanaf 2014 een actuele uitspraak te kunnen doen over het huidige vve-aanbod en -bereik. De Onderwijsinspectie, Vereniging Nederlandse Gemeenten (VNG) en de Dienst Uitvoering Onderwijs (DUO) bekijken samen of en hoe dit gerealiseerd kan worden.</text:p>
      <text:p text:style-name="ifm_p_mt.3.76mm_ifm">Vraag 4</text:p>
      <text:p text:style-name="ifm_p_ifm">Voor hoeveel kinderen met een achterstand is op dit moment budgettair ruimte?</text:p>
      <text:p text:style-name="ifm_p_mt.3.76mm_ifm">Antwoord 4</text:p>
      <text:p text:style-name="ifm_p_ifm">Gemeenten ontvangen een specifieke uitkering voor onderwijsachterstandenbeleid die is bedoeld voor voor- en vroegschoolse educatie (vve), schakelklassen en zomerscholen. Dit totale budget bedraagt 261 miljoen euro (Rijksbegroting 2013, Hoofdstuk VIII, Artikel 1, Primair Onderwijs). Gemeenten hebben de beleidsvrijheid om te bepalen welke kinderen tot de doelgroep behoren. Bij de berekening van dit bedrag is ervan uitgegaan dat er 45.000 doelgroepkinderen zijn.<text:note text:id="ID-2490-d38e93" text:note-class="footnote"><text:note-citation text:label="4 ">4</text:note-citation><text:note-body><text:p text:style-name="ifm_p_font.normal_size.6.93pt_mt..5mm_indent.-0.1161in_mleft.0.1161in_ifm">Toelichting Wet OKE, 2010.</text:p></text:note-body></text:note></text:p>
      <text:p text:style-name="ifm_p_mt.3.76mm_ifm">Vraag 5</text:p>
      <text:p text:style-name="ifm_p_ifm">Deelt u de mening dat het belangrijk is om (taal-)achterstanden op jonge leeftijd weg te werken en dat de wachtlijsten dit in de weg staat?</text:p>
      <text:p text:style-name="ifm_p_mt.3.76mm_ifm">Antwoord 5</text:p>
      <text:p text:style-name="ifm_p_ifm">Ja, het kabinet investeert fors in voorschoolse educatie voor peuters met een taalachterstand, juist omdat het moeilijk is die achterstand later op de basisschool alsnog in te halen. Wachtlijsten voor kinderen met een (taal)achterstand zijn niet wenselijk.</text:p>
      <text:p text:style-name="ifm_p_mt.3.76mm_ifm">Vraag 6</text:p>
      <text:p text:style-name="ifm_p_ifm">Welke stappen gaat u nemen om deze wachtlijsten weg te werken?</text:p>
      <text:p text:style-name="ifm_p_mt.3.76mm_ifm">Antwoord 6</text:p>
      <text:p text:style-name="ifm_p_ifm">Gemeenten zijn sinds 2010 wettelijk verplicht om voor voldoende goede plekken te zorgen voor peuters met een taalachterstand. Gemeenten hebben hier ook budget voor gekregen van het Rijk.</text:p>
      <text:p text:style-name="ifm_p_ifm">Het is aan de gemeenten om dit te organiseren; zij hebben ook de instrumenten in handen om dit op lokaal niveau op te lossen.</text:p>
      <text:p text:style-name="ifm_p_ifm">Aangezien de wachtlijsten recent zijn gegroeid, is dit probleem voor veel gemeenten nieuw. De verwachting is dat de betreffende gemeenten hiermee snel aan de slag zullen gaan. Wat mij betreft hebben gemeenten twee opties: of ze zorgen dat de peuters die de voorschool het hardste nodig hebben voorrang krijgen, of ze moeten voor meer plekken zorgen zodat alle peuters een plek kunnen krijgen.</text:p>
      <text:p text:style-name="ifm_p_ifm">De Inspectie van het Onderwijs houdt toezicht op de uitvoering van deze gemeentelijke taak. Is het in een gemeente niet op orde, dan wordt een verbetertraject met gemeenten afgesproken en gaat de inspectie na of deze afspraken worden nagekomen.</text:p>
      <text:p text:style-name="ifm_p_mt.3.76mm_ifm">Vraag 7</text:p>
      <text:p text:style-name="ifm_p_ifm">Deelt u de mening van de PO-raad dat minder versnippering en meer brede scholen een oplossing hiervoor zouden kunnen bieden? Bent u van mening dat er hiervoor regie zou moeten komen om schotten te laten verdwijnen?</text:p>
      <text:p text:style-name="ifm_p_mt.3.76mm_ifm">Antwoord 7</text:p>
      <text:p text:style-name="ifm_p_ifm">Het terugbrengen van de versnippering tussen de verschillende stelsels van kinderopvang, peuterspeelzaalwerk en voorschoolse educatie en het creëren van meer brede scholen, kan een deel van de oplossing vormen. Dit leidt echter niet automatisch tot voldoende voorzieningen en voldoende plekken. De gemeente moet hoe dan ook zorgen dat er voldoende aanbod is voor kinderen met een risico op een taalachterstand, hoe de structuur er ook uitziet.</text:p>
      <text:p text:style-name="ifm_p_ifm">In het regeerakkoord staat dat de financiering van het peuterspeelzaalwerk onder de Wet Kinderopvang wordt gebracht om zo de onderlinge afstemming van onderwijs, peuterspeelzaalwerk en kinderopvang te optimaliseren. Voor de zomer ontvangt u een gezamenlijke brief van de minister van Sociale Zaken en Werkgelegenheid en de staatssecretaris van Onderwijs, Cultuur en Wetenschap over dit onderwer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Meenen en Van Weyenberg over het bericht ‘Wachtlijsten op de voorschool groeien’</dc:title>
    <meta:user-defined meta:name="OVERHEIDop.ParlID/DC.identifier">ah-tk-20122013-2490</meta:user-defined>
    <meta:user-defined meta:name="OVERHEIDop.vraagnummer">2013Z08652</meta:user-defined>
    <meta:user-defined meta:name="OVERHEIDop.aanhangselNummer">2490</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P.H. van Meenen</meta:user-defined>
    <meta:user-defined meta:name="OVERHEIDop.ontvanger">S. Dekker</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vragen van de leden Van Meenen en Van Weyenberg over het bericht ‘Wachtlijsten op de voorschool groeien’</meta:user-defined>
    <meta:user-defined meta:name="DCTERMS.W3CDTF/DCTERMS.available">2013-06-19</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