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het lid <text:span text:style-name="ifm_span_font.bold_ifm">Jadnanansing</text:span> (PvdA) aan de minister van Onderwijs, Cultuur en Wetenschap over <text:span text:style-name="ifm_span_font.italic_ifm">het bericht dat veel jongeren een opleiding met gering baanperspectief volgen</text:span> (ingezonden 30 mei 2013).</text:p>
      <text:p text:style-name="ifm_p_font.roman_mt.3.76mm_ifm">Antwoord van minister <text:span text:style-name="ifm_span_font.bold_ifm">Bussemaker</text:span> (Onderwijs, Cultuur en Wetenschap) (ontvangen 4 juni 2013).</text:p>
      <text:p text:style-name="ifm_p_mt.3.76mm_ifm">Vraag 1</text:p>
      <text:p text:style-name="ifm_p_ifm">Bent u bekend met het bericht «FNV: MBO's leiden nog te vaak op tot werkloosheid»?<text:note text:id="ID-2013Z10727-d38e57" text:note-class="footnote"><text:note-citation text:label="1 ">1</text:note-citation><text:note-body><text:p text:style-name="ifm_p_font.normal_size.6.93pt_mt..5mm_indent.-0.1161in_mleft.0.1161in_ifm">«FNV: MBO's leiden nog te vaak op tot werkloosheid», Algemeen Dagblad – maandag 27 mei 2013</text:p></text:note-body></text:note></text:p>
      <text:p text:style-name="ifm_p_mt.3.76mm_ifm">Antwoord 1</text:p>
      <text:p text:style-name="ifm_p_ifm">Ja.</text:p>
      <text:p text:style-name="ifm_p_mt.3.76mm_ifm">Vraag 2</text:p>
      <text:p text:style-name="ifm_p_ifm">Hoe beoordeelt u het signaal dat FNV Jong afgeeft in relatie tot de grote hoeveelheid studenten die nog steeds voor een studie kiest met beperkt tot slecht arbeidsmarktperspectief?</text:p>
      <text:p text:style-name="ifm_p_mt.3.76mm_ifm">Antwoord 2</text:p>
      <text:p text:style-name="ifm_p_ifm">FNV Jong laat in de «Inventarisatie populaire opleidingen MBO» de relatie zien tussen het totaal aantal deelnemers in 2012 van een opleiding en de kans op werk zoals die door de stichting Samenwerking Beroepsonderwijs Bedrijfsleven (SBB) is vastgesteld.<text:note text:id="ID-2467-d38e81" text:note-class="footnote"><text:note-citation text:label="2 ">2</text:note-citation><text:note-body><text:p text:style-name="ifm_p_font.normal_size.6.93pt_mt..5mm_indent.-0.1161in_mleft.0.1161in_ifm">http://www.fnvjong.nl/Media/225046/226831/1246537</text:p></text:note-body></text:note></text:p>
      <text:p text:style-name="ifm_p_ifm">Ik beschouw de boodschap uit deze inventarisatie door FNV Jong als een serieus signaal dat mbo-instellingen in hun voorlichting aan (aankomende) deelnemers zich nog nadrukkelijker rekenschap moeten geven van de arbeidsmarktperspectieven van hun opleidingen. Het is zeker in deze tijden van economische crisis van groot belang dat gediplomeerden worden opgeleid voor die beroepen waar ook vraag naar is (zie hiervoor ook brief «Macrodoelmatigheid mbo» (Kamerstukken II, vergaderjaar 2012–2013, 31 524, nr. 166)).</text:p>
      <text:p text:style-name="ifm_p_ifm">Wel plaats ik een aantal kanttekeningen bij de inventarisatie door FNV Jong. Zo gebruikt FNV Jong alleen de indicator «kans op werk» om de baanperspectieven in kaart te brengen. Deze indicator duidt de kans voor een schoolverlater een baan te vinden in <text:span text:style-name="ifm_span_font.italic_ifm">het verlengde van de opleiding</text:span>.<text:note text:id="ID-2467-d38e95" text:note-class="footnote"><text:note-citation text:label="3 ">3</text:note-citation><text:note-body><text:p text:style-name="ifm_p_font.normal_size.6.93pt_mt..5mm_indent.-0.1161in_mleft.0.1161in_ifm">De kans is uitgedrukt als de student nu met de opleiding begint en wat de mogelijkheden zijn als de opleiding in de normale studieduur wordt afgerond. Dus wat is de kans op werk over twee jaar bij een opleiding met tweejarige opleidingsduur en wat is de kans over drie jaar bij een opleiding met een driejarige opleidingsduur.</text:p></text:note-body></text:note> De indicator helpt (aankomende) deelnemers daarmee bij de keuze voor een (vervolg)opleiding, maar tegelijkertijd moet onderkend worden dat veel schoolverlaters ook een baan kunnen vinden in een aanpalend domein. Het vinden van een baan op niveau vind ik, zeker in het huidige tijdgewricht, belangrijker dan een baan die precies in het verlengde ligt van de opleiding. Voorts houdt de indicator geen rekening met het feit dat jongeren na afronding van een opleiding ook kunnen besluiten om door te leren. Het is op voorhand niet te zeggen of dit een (negatieve) keuze is vanwege tekortschietend arbeidsmarktperspectief of een bewuste keuze om zich door te ontwikkelen.</text:p>
      <text:p text:style-name="ifm_p_ifm">Op deze wijze doet FNV Jong naar mening onvoldoende recht aan het feit dat de aansluiting van het onderwijs op de arbeidsmarkt gemiddeld genomen op orde is. Zo was in de periode 2006–2011 de gemiddelde werkloosheid onder gediplomeerde schoolverlaters 5% (anderhalf jaar na diplomering). Dit laat overigens onverlet dat voor een aantal grote opleidingen de vraag naar gediplomeerden aanzienlijk lager is geweest dan het aanbod.<text:note text:id="ID-2467-d38e106" text:note-class="footnote"><text:note-citation text:label="4 ">4</text:note-citation><text:note-body><text:p text:style-name="ifm_p_font.normal_size.6.93pt_mt..5mm_indent.-0.1161in_mleft.0.1161in_ifm">ROA, 2013, <text:span text:style-name="ifm_span_font.italic_size.6.93pt_ifm">Arbeidsmarktrelevantie grote mbo-opleidingen</text:span>, Maastricht.</text:p></text:note-body></text:note> Ik heb dat ook onderstreept in mijn brief «Macrodoelmatigheid mbo».</text:p>
      <text:p text:style-name="ifm_p_mt.3.76mm_ifm">Vraag 3</text:p>
      <text:p text:style-name="ifm_p_ifm">Op welke wijze kunnen onderwijsinstellingen op dit moment worden aangesproken op de noodzaak om hun opleidingsaanbod aan te laten sluiten bij de arbeidsmarktvraag, los van de maatregelen die u eerder al aangekondigd hebt?</text:p>
      <text:p text:style-name="ifm_p_mt.3.76mm_ifm">Antwoord 3</text:p>
      <text:p text:style-name="ifm_p_ifm">De wettelijke mogelijkheden om mbo-instellingen aan te spreken op de aansluiting van het onderwijs op de arbeidsmarkt zijn beperkt tot de bestaande zorgplicht arbeidsmarktperspectief. Deze zorgplicht verplicht een mbo-instelling alleen een opleiding aan te bieden als er na afronding van de opleiding voldoende arbeidsmarktperspectief is voor de deelnemers. De nadruk bij de toepassing van het toezicht op het <text:span text:style-name="ifm_span_font.italic_ifm">bestaande opleidingenaanbod</text:span>ligt op het aspect of deelnemers voldoende zijn geïnformeerd over de arbeidsmarktkansen (zie notitie van de Inspectie van het Onderwijs over « Toezicht op de zorgplicht arbeidsmarktperspectief» van 15 mei 2012).</text:p>
      <text:p text:style-name="ifm_p_ifm">Ik ben voornemens om de bestaande zorgplicht arbeidsmarktperspectief meer resultaatgericht te maken. De instellingen zijn hierdoor aan zet om het opleidingenaanbod met bedrijfsleven en andere mbo-instellingen in de regio af te stemmen en risico’s voor gebrekkige arbeidsmarkrelevantie van opleidingen weg te nemen. Voornoemde partijen hebben bij monde van SBB aangegeven hiertoe een geschillencommissie in het leven te willen roepen. In aansluiting hierop geeft het resultaatgerichter maken van de zorgplicht ook het toezicht en de handhaving meer mogelijkheden om bij situaties waar het aantal schoolverlaters de arbeidsmarktvraag jaren overstijgt, in te grijpen (Kamerstukken II, vergaderjaar 2012–2013, 31 524, nr. 166).</text:p>
      <text:p text:style-name="ifm_p_ifm">Vooruitlopend op het aanscherpen van de bestaande zorgplicht arbeidsmarktperspectief, heeft het kabinet € 25 miljoen extra uitgetrokken voor de uitvoering van het programma School Ex 2.0 gedurende twee jaar. Samen met mbo-instellingen zorgt het kabinet ervoor dat mbo’ers (niveaus 1 tot en met 4) voor wie de kansen op de arbeidsmarkt ongunstig zijn, kiezen voor een (vervolg)opleiding met een beter arbeidsmarktperspectief, zoals een opleiding in de techniek (Kamerstukken II 2012–2013, 29 544, nr. 438).</text:p>
      <text:p text:style-name="ifm_p_mt.3.76mm_ifm">Vraag 4</text:p>
      <text:p text:style-name="ifm_p_ifm">Wat is uw inschatting van het voorstel vanuit FNV Jong om de bekostiging van scholen te koppelen aan het arbeidsmarktsucces van studenten?</text:p>
      <text:p text:style-name="ifm_p_mt.3.76mm_ifm">Antwoord 4</text:p>
      <text:p text:style-name="ifm_p_ifm">Ik ben voornemens om bij de uitwerking van de prestatieafspraken met mbo-onderwijsinstellingen ook de aansluiting van het onderwijsaanbod op de arbeidsmarkt te betrekken. Instellingen die zorgen voor een goede aansluiting met de arbeidsmarkt worden zo beloond. Voor deze prestatieafspraken is € 250 miljoen beschikbaar. In lijn met de motie Straus c.s. (Kamerstukken II, vergaderjaar 2012–2013, 33 187, nr. 32) zal ik Uw Kamer voor oktober 2013 informeren over deze prestatieafspraken.</text:p>
      <text:p text:style-name="ifm_p_ifm">Voorts heb ik in de brief «Macrodoelmatigheid mbo» (Kamerstukken II, vergaderjaar 2012–2013, 31 524, nr. 166) aangegeven een sluitstuk te creëren op basis waarvan ik als instellingen en bedrijfsleven binnen een regio samen niet tot een doelmatig aanbod komen een einde hieraan kan maken. Dit sluitstuk bestaat eruit dat ik bij een mbo-instelling de rechten aan een opleiding kan ontnemen, waardoor de bekostiging voor die opleiding komt te vervallen en de instelling geen diploma’s voor die opleiding meer mag afgeven.</text:p>
      <text:p text:style-name="ifm_p_mt.3.76mm_ifm">Vraag 5</text:p>
      <text:p text:style-name="ifm_p_ifm">Deelt u de mening dat de voorlichting aan aspirant studenten snel moet verbeteren via onder meer de studiewijzers? Zo ja, worden hier al stappen toe gezet met het oog op komend studiejaar?</text:p>
      <text:p text:style-name="ifm_p_mt.3.76mm_ifm">Antwoord 5</text:p>
      <text:p text:style-name="ifm_p_ifm">SBB stelt voor (aankomende) deelnemers in samenspraak met alle belanghebbenden een studiebijsluiter op die per opleiding of soortgelijke opleidingen zicht geeft op relevante informatie waaronder het (regionaal) arbeidsmarktperspectief.</text:p>
      <text:p text:style-name="ifm_p_ifm">Vanaf september 2013 gaan 7 pilotscholen in zowel het bekostigde als niet-bekostigde onderwijs de studiebijsluiter testen. Vanaf april 2014 is de database met informatie beschikbaar voor de sector en kan in principe elke mbo-instelling voor diens opleidingen gebruik gaan maken voor de voorlichting ten behoeve van het studiejaar 2014–2015.</text:p>
      <text:p text:style-name="ifm_p_ifm">Ik ben voornemens om mbo-instellingen vanaf 1 januari 2015 te verplichten te zorgen voor verankering van een goede, objectieve informatievoorziening aan (aankomende) deelnemers over relevante aspecten van de opleiding, waaronder het arbeidsmarktperspectief (Kamerstukken II, vergaderjaar 2012–2013, 31 524, nr. 166).</text:p>
      <text:p text:style-name="ifm_p_mt.3.76mm_ifm">Vraag 6</text:p>
      <text:p text:style-name="ifm_p_ifm">Kunt u uw antwoorden tijdig aan de Kamer toezenden, voorafgaand aan het algemeen overleg Macrodoelmatigeid van 6 juni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Jadnanansing over het bericht dat veel jongeren een opleiding met gering baanperspectief volgen</dc:title>
    <meta:user-defined meta:name="OVERHEIDop.ParlID/DC.identifier">ah-tk-20122013-2467</meta:user-defined>
    <meta:user-defined meta:name="OVERHEIDop.vraagnummer">2013Z10727</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en op vragen van het lid Jadnanansing over het bericht dat veel jongeren een opleiding met gering baanperspectief volg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