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38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80</text:p>
      <text:p text:style-name="ifm_p_font.roman_mt.3.76mm_ifm">Vragen van het lid <text:span text:style-name="ifm_span_font.bold_ifm">Duisenberg</text:span> (VVD) aan de minister van Onderwijs, Cultuur en Wetenschap over <text:span text:style-name="ifm_span_font.italic_ifm">het onderzoek van de Dienst Uitvoering Onderwijs naar de kwaliteit van de Harvard Universiteit</text:span> (ingezonden 17 april 2013).</text:p>
      <text:p text:style-name="ifm_p_font.roman_mt.3.76mm_ifm">Antwoord van minister <text:span text:style-name="ifm_span_font.bold_ifm">Bussemaker</text:span> (Onderwijs, Cultuur en Wetenschap) (ontvangen 28 mei 2013)</text:p>
      <text:p text:style-name="ifm_p_mt.3.76mm_ifm">Vraag 1</text:p>
      <text:p text:style-name="ifm_p_ifm">Hebt u kennisgenomen van de brief die aan u is gericht, geschreven door een Nederlandse student, betreffende de Dienst Uitvoering Onderwijs (DUO) die eerst een onderzoek laat uitvoeren naar de kwaliteit van de Harvard Universiteit, alvorens een studielening toe te kennen?</text:p>
      <text:p text:style-name="ifm_p_mt.3.76mm_ifm">Antwoord 1</text:p>
      <text:p text:style-name="ifm_p_ifm">Ja.</text:p>
      <text:p text:style-name="ifm_p_mt.3.76mm_ifm">Vraag 2</text:p>
      <text:p text:style-name="ifm_p_ifm">Bent u op de hoogte van het feit dat dit onderzoek naar de kwaliteit van Harvard acht tot twaalf weken kan duren en dat dit voor de student te lang is gezien de deadline van Harvard?</text:p>
      <text:p text:style-name="ifm_p_mt.3.76mm_ifm">Antwoord 2</text:p>
      <text:p text:style-name="ifm_p_ifm">Het onderzoek naar de kwaliteit van de buitenlandse opleiding kan maximaal acht weken duren. Dat is de uiterste termijn die DUO heeft afgesproken met de Nuffic, die DUO adviseert bij de waardering van buiten landse opleidingen. Daarna is nog maximaal vier weken nodig om de gegevens verder te verwerken binnen DUO. De advisering van buitenlandse opleidingen voor het collegejaar 2012–2013 heeft tot nu toe gemiddeld 14,64 werkdagen geduurd. Dat is aanzienlijk korter dan de acht weken dat een advies maximaal mag duren.</text:p>
      <text:p text:style-name="ifm_p_ifm">Desondanks vind ik het verstandig dat DUO de maximale termijn van acht weken aan de student meldt. Dat de advisering in de praktijk in verreweg de meeste gevallen sneller verloopt is uiteraard prettig, maar, om teleurstelling te voorkomen, is het niet wenselijk dat als norm te stellen.</text:p>
      <text:p text:style-name="ifm_p_ifm">Om de aanvraag ná het advies van de Nuffic vervolgens binnen DUO verder af te handelen was voor het collegejaar 2012/2013 tot nu toe gemiddeld 9,45 werkdagen nodig. Ook dat ligt ruim onder de vier weken die daar maximaal voor staan.</text:p>
      <text:p text:style-name="ifm_p_ifm">Dit maakt de volledige doorlooptijd gemiddeld 24,09 werkdagen. Dat is minder dan vijf weken.</text:p>
      <text:p text:style-name="ifm_p_mt.3.76mm_ifm">Vraag 3</text:p>
      <text:p text:style-name="ifm_p_ifm">Deelt u de mening dat de acht tot twaalf weken die DUO nodig heeft om de kwaliteit van Harvard te beoordelen, alvorens over te gaan op het toekennen van een studielening, erg lang is?</text:p>
      <text:p text:style-name="ifm_p_mt.3.76mm_ifm">Antwoord 3</text:p>
      <text:p text:style-name="ifm_p_ifm">De kwaliteitsbeoordeling van buitenlandse opleidingen is een lastig en intensief proces. Niet slechts de kwaliteit, maar ook het niveau van de buitenlandse opleiding moet worden getoetst en vergeleken met een Nederlandse opleiding. Bij de kwaliteitsbeoordeling wordt zoveel mogelijk aangesloten bij de nationale accreditatie in het betreffende land. Vervolgens moet, om daadwerkelijk in aanmerking te komen voor studiefinanciering, het eindniveau van de buitenlandse opleiding vergelijkbaar zijn met een Nederlandse opleiding waarvoor aanspraak op studiefinanciering bestaat. In veel gevallen leidt dit tot dubbele toetsing: een toetsing vooraf voor het bepalen van de aanspraak op studiefinanciering en een toetsing achteraf om aan de hand van het uiteindelijk behaalde diploma te bepalen of er recht bestaat op omzetting van de prestatiebeurs in een gift. Lastig om te toetsen blijft het exacte niveau van de opleiding: Nederland kent een binair onderwijssysteem, maar dit geldt lang niet voor alle landen ter wereld. In de landen die een dergelijk systeem niet kennen is het moeilijker te bepalen of een opleiding moet worden gekwalificeerd als een opleiding middelbaar beroepsonderwijs, een opleiding hoger beroepsonderwijs of een opleiding wetenschappelijk onderwijs.</text:p>
      <text:p text:style-name="ifm_p_ifm">In sommige gevallen wordt studiefinanciering aangevraagd voor studies die lastig te vergelijken zijn met het Nederlandse onderwijssysteem. De Nuffic heeft dan meer tijd nodig om de studie te beoordelen. Daarnaast zijn er piekmomenten waarin er veel aanvragen tegelijk binnenkomen. Ook dat zorgt voor een langere verwerkingstijd. Daarbij wordt een maximum van 12 weken (acht weken Nuffic en vier weken DUO) aangehouden. Maar in de praktijk betreft dit aantal weken een uitzondering.</text:p>
      <text:p text:style-name="ifm_p_ifm">Studenten die in Nederland gaan studeren wordt overigens ook aangeraden de aanvraag om studiefinanciering drie maanden van te voren in te dienen. Dat is dezelfde termijn als voor een aanvraag om meeneembare studiefinanciering.</text:p>
      <text:p text:style-name="ifm_p_mt.3.76mm_ifm">Vraag 4</text:p>
      <text:p text:style-name="ifm_p_ifm">Deelt u de mening dat Harvard een universiteit is met een excellente staat van dienst en dat studeren aan deze universiteit een buitengewone kans is voor een student?</text:p>
      <text:p text:style-name="ifm_p_mt.3.76mm_ifm">Antwoord 4</text:p>
      <text:p text:style-name="ifm_p_ifm">Uiteraard is algemeen bekend dat de Harvard Universiteit een excellente universiteit is. De waardering van buitenlandse studies gaat echter niet slechts over de kwaliteit van de onderwijsinstelling. In het kader van de studiefinanciering beoordeelt DUO op grond van het advies van de Nuffic of een opleiding in het buitenland vergelijkbaar is met een Nederlandse opleiding waarvoor studiefinanciering wordt verstrekt. Het niveau en de kwaliteit van de opleiding moet dus vergelijkbaar zijn met overeenkomstige opleidingen in de zin van de Wet op het hoger onderwijs en wetenschappelijk onderzoek (WHW) en het afsluitend examen voor de opleiding moet vergelijkbaar zijn met een afsluitend examen voor overeenkomstige opleidingen in de zin van de WHW.</text:p>
      <text:p text:style-name="ifm_p_mt.3.76mm_ifm">Vraag 5</text:p>
      <text:p text:style-name="ifm_p_ifm">Deelt u de mening dat een onderzoek naar de kwaliteit van Harvard in feite niet langer hoeft te duren dan enkele dagen?</text:p>
      <text:p text:style-name="ifm_p_mt.3.76mm_ifm">Antwoord 5</text:p>
      <text:p text:style-name="ifm_p_ifm">In de praktijk is gebleken dat het onderzoek ook niet meer dan enkele dagen in beslag heeft genomen. Dat is bij het overgrote deel van de aanvragen het geval. De genoemde termijnen zijn de maximum termijnen, het gaat daarbij niet om de gemiddelde verwerkingsduur.</text:p>
      <text:p text:style-name="ifm_p_mt.3.76mm_ifm">Vraag 6</text:p>
      <text:p text:style-name="ifm_p_ifm">Deelt u de mening dat het te betreuren zou zijn als een lange onderzoeksprocedure bij DUO een studie aan een buitenlandse instelling als Harvard in de weg zou staan?</text:p>
      <text:p text:style-name="ifm_p_mt.3.76mm_ifm">Antwoord 6</text:p>
      <text:p text:style-name="ifm_p_ifm">DUO adviseert zowel studenten die in Nederland gaan studeren als studenten die een buitenlandse opleiding willen volgen om drie maanden voor aanvang van de opleiding de financiering aan te vragen. Als een student later aanvraagt kan het zijn dat later uitsluitsel valt te geven. Voor zover dit bij DUO bekend is hebben zich in de praktijk (sinds de invoering van de meeneembare studiefinanciering in september 2007) nog geen voorbeelden voorgedaan waarbij een student niet aan een opleiding in het buitenland heeft kunnen beginnen omdat de uitslag van het onderzoek te lang op zich heeft laten wachten.</text:p>
      <text:p text:style-name="ifm_p_mt.3.76mm_ifm">Vraag 7</text:p>
      <text:p text:style-name="ifm_p_ifm">Bent u bereid om DUO aan te sporen studenten met ambitie, zoals in dit specifieke geval, te faciliteren zodat zij hun droom kunnen verwezenlijken?</text:p>
      <text:p text:style-name="ifm_p_mt.3.76mm_ifm">Antwoord 7</text:p>
      <text:p text:style-name="ifm_p_ifm">Ik vind het belangrijk dat studenten hun droom kunnen verwezenlijken. Ik denk dat de procedure die is ingericht om te beoordelen of buitenlandse opleidingen van voldoende niveau en kwaliteit zijn afdoende is en tevens voldoende zekerheid aan studenten bied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het lid Duisenberg over de kwaliteit van de Harvard Universiteit</dc:title>
    <meta:user-defined meta:name="OVERHEIDop.ParlID/DC.identifier">ah-tk-20122013-2380</meta:user-defined>
    <meta:user-defined meta:name="OVERHEIDop.vraagnummer">2013Z07811</meta:user-defined>
    <meta:user-defined meta:name="OVERHEIDop.aanhangselNummer">2380</meta:user-defined>
    <meta:user-defined meta:name="OVERHEIDop.AanhangselTypen/DC.type">Antwoord</meta:user-defined>
    <meta:user-defined meta:name="OVERHEIDop.Parlementair/DC.type">Aanhangsel van de Handelingen</meta:user-defined>
    <meta:user-defined meta:name="OVERHEIDop.indiener">P.J. Duisenberg</meta:user-defined>
    <meta:user-defined meta:name="OVERHEIDop.ontvanger">M. Bussemaker</meta:user-defined>
    <meta:user-defined meta:name="OVERHEIDop.vergaderjaar">2012-2013</meta:user-defined>
    <meta:user-defined meta:name="DCTERMS.W3CDTF/OVERHEIDop.datumOntvangst">2013-05-28</meta:user-defined>
    <meta:user-defined meta:name="OVERHEID.StatenGeneraal/DC.creator">Tweede Kamer der Staten-Generaal</meta:user-defined>
    <dc:language>nl</dc:language>
    <meta:user-defined meta:name="DCTERMS.alternative"/>
    <meta:user-defined meta:name="DC.title">Antwoord vragen van het lid Duisenberg over de kwaliteit van de Harvard Universiteit</meta:user-defined>
    <meta:user-defined meta:name="DCTERMS.W3CDTF/DCTERMS.available">2013-06-05</meta:user-defined>
    <meta:user-defined meta:name="OVERHEIDop.publicationName">Kamervragen (Aanhangsel)</meta:user-defined>
    <meta:user-defined meta:name="OVERHEID.Organisatietype/OVERHEID.organisationType">staten generaal</meta:user-defined>
    <meta:user-defined meta:name="DCTERMS.W3CDTF/DCTERMS.issued">2013-05-28</meta:user-defined>
    <meta:user-defined meta:name="OVERHEID.Informatietype/DC.type">officiële publicatie</meta:user-defined>
    <meta:user-defined meta:name="OVERHEID.TaxonomieBeleidsagenda/OVERHEID.category">Onderwijs en wetenschap | Hoger onderwijs</meta:user-defined>
    <meta:user-defined meta:name="OVERHEIDop.versieInformatie"/>
  </office:meta>
</office:document-meta>
</file>