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het lid <text:span text:style-name="ifm_span_font.bold_ifm">Geurts</text:span> (CDA) aan de staatssecretaris van Economische Zaken over <text:span text:style-name="ifm_span_font.italic_ifm">het bericht «Toezicht overheid op MKZ-lab faalde jarenlang»</text:span> (ingezonden 4 april 2013).</text:p>
      <text:p text:style-name="ifm_p_font.roman_mt.3.76mm_ifm">Antwoord van staatssecretaris <text:span text:style-name="ifm_span_font.bold_ifm">Dijksma</text:span> (Economische Zaken) (ontvangen 13 mei 2013).</text:p>
      <text:p text:style-name="ifm_p_mt.3.76mm_ifm">Vraag 1</text:p>
      <text:p text:style-name="ifm_p_ifm">Bent u bekend met het bericht «Toezicht overheid op MKZ-lab faalde jarenlang»?<text:note text:id="ID-2013Z06715-d38e57" text:note-class="footnote"><text:note-citation text:label="1 ">1</text:note-citation><text:note-body><text:p text:style-name="ifm_p_font.normal_size.6.93pt_mt..5mm_indent.-0.1161in_mleft.0.1161in_ifm">Barneveldse Krant, zaterdag 30 maart 2013, pagina 19</text:p></text:note-body></text:note></text:p>
      <text:p text:style-name="ifm_p_mt.3.76mm_ifm">Antwoord 1</text:p>
      <text:p text:style-name="ifm_p_ifm">Ja.</text:p>
      <text:p text:style-name="ifm_p_mt.3.76mm_ifm">Vraag 2</text:p>
      <text:p text:style-name="ifm_p_ifm">Bent u bereid het definitief verslag van het inspectiebezoek Foot-and-mouth disease laboratories met referentie nummer DG(SANCO) 2009–8286 openbaar te maken en aan de Kamer ter beschikking te stellen? Zo nee, waarom niet?<text:note text:id="ID-2013Z06715-d38e70" text:note-class="footnote"><text:note-citation text:label="2 ">2</text:note-citation><text:note-body><text:p text:style-name="ifm_p_font.normal_size.6.93pt_mt..5mm_indent.-0.1161in_mleft.0.1161in_ifm">Uit het openbare rapport over programma van audits en inspecties 2009 halen we dat het gaat om rapport 2009–8286. http://ec.europa.eu/food/fvo/inspectprog/inspect_prog_fvo_2009_en.pdf, pagina 11</text:p></text:note-body></text:note></text:p>
      <text:p text:style-name="ifm_p_mt.3.76mm_ifm">Antwoord 2</text:p>
      <text:p text:style-name="ifm_p_ifm">De Food and Veterinary Office (FVO) van de Europese Commissie maakt deze rapporten zelf openbaar en het is niet gebruikelijk dat de geïnspecteerde lidstaat dit doet. Aangezien deze inspectie één van de eerste inspecties was in een serie in de lidstaten die nog niet is afgerond, is dit rapport nog niet door de FVO openbaar gemaakt. In overleg met de Europese Commissie heb ik het rapport afgelopen maand verstrekt in het kader van een Wob-procedure. Het rapport van de FVO treft u hierbij aan (bijlage 1).<text:note text:id="ster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Is dit het enige inspectierapport met betrekking tot de veiligheid van het Centraal Veterinair Instituut van Wageningen Universiteit en Researchcentrum te Lelystad (CVI-WUR), het Centraal Instituut voor Dierziektecontrole Lelystad (CIDC-Lelystad) en Lelystad Biologicals BV? Zo nee, kunt u aangeven om hoeveel rapporten het gaat en bent u bereid deze rapporten openbaar te maken?</text:p>
      <text:p text:style-name="ifm_p_mt.3.76mm_ifm">Antwoord 3</text:p>
      <text:p text:style-name="ifm_p_ifm">Er zijn geen andere inspecties uitgevoerd door de Europese Commissie. Wel is in 2007 een inspectie uitgevoerd in opdracht van het ministerie van LNV. Aanleiding daarvoor was de wens om de MKZ-vaccinproductie, tot dan een overheidstaak, te privatiseren.</text:p>
      <text:p text:style-name="ifm_p_ifm">Onderzocht werd of, binnen de veiligheidseisen, Wageningen UR de faciliteiten voor MKZ-vaccinproductie aan een farmaceutisch bedrijf zou kunnen verkopen. Vervolgens heeft in oktober 2009 een expertcommissie een inspectie uitgevoerd in verband met de uiteindelijke overdracht (verhuur) van de faciliteiten aan de betreffende farmaceut. Beide rapporten treft u hierbij aan (bijlagen 2 en 3).<text:note text:id="ster2"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Vraag 4</text:p>
      <text:p text:style-name="ifm_p_ifm">Bent u bereid uw mening over de bevindingen van het Directoraat-Generaal Gezondheid en Consumenten in het rapport DG(SANCO) 2009–8286 te geven? Zo nee, waarom niet?</text:p>
      <text:p text:style-name="ifm_p_mt.3.76mm_ifm">Antwoord 4</text:p>
      <text:p text:style-name="ifm_p_ifm">Het ministerie van voormalig LNV en het CVI hebben, naar aanleiding van de bevindingen van de FVO, de aanbevelingen in het rapport overgenomen in een actieplan. Inmiddels zijn deze aanbevelingen omgezet in acties en afgehandeld of vragen continue aandacht. De reactie op het inspectierapport is met het actieplan aan DG SANCO gezonden op 9 oktober 2009. Deze reactie treft u ook aan als bijlage bij deze brief (bijlage 4).<text:note text:id="ster3" text:note-class="footnote"><text:note-citation text:label="5 ">5</text:note-citation><text:note-body><text:p text:style-name="ifm_p_font.normal_size.6.93pt_mt..5mm_indent.-0.1161in_mleft.0.1161in_ifm">Ter inzage gelegd bij het Centraal Informatiepunt Tweede Kamer</text:p></text:note-body></text:note></text:p>
      <text:p text:style-name="ifm_p_ifm">Een van de opmerkingen van de inspectie betreft het gegeven dat het toezicht door het ministerie op het CVI niet in een wet is vastgelegd. Het toezicht zoals vastgelegd in het convenant dat is afgesloten tussen DLO en het ministerie van LNV heeft echter een bindend karakter.</text:p>
      <text:p text:style-name="ifm_p_ifm">Het CVI staat onder toezicht van de zogenaamde Competente Autoriteit, i.c. de NVWA. In het convenant is vastgelegd dat het CVI moet werken volgens de geldende veiligheidseisen die zijn opgesteld voor laboratoria die werken met MKZ virus. Hierover rapporteert het CVI twee maal per jaar aan de NVWA en aan mijn ministerie. Aanvullend hierop vindt iedere 2 jaar een audit plaats, uitgevoerd door bioveiligheidsexperts van het CVI, die hiervoor specifiek zijn aangesteld. De rapportage over 2011, waaruit blijkt dat de veiligheidsmaatregelen goed zijn en voldoen aan de eisen volgens richtlijn 2003/85/EC is in 2012 aan mij aangeboden. Dit rapport treft u aan als bijlage 5.<text:note text:id="ster6" text:note-class="footnote"><text:note-citation text:label="6 ">6</text:note-citation><text:note-body><text:p text:style-name="ifm_p_font.normal_size.6.93pt_mt..5mm_indent.-0.1161in_mleft.0.1161in_ifm">Ter inzage gelegd bij het Centraal Informatiepunt Tweede Kamer</text:p></text:note-body></text:note></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urts over het bericht “Toezicht overheid op MKZ-lab faalde jarenlang”</dc:title>
    <meta:user-defined meta:name="OVERHEIDop.ParlID/DC.identifier">ah-tk-20122013-2167</meta:user-defined>
    <meta:user-defined meta:name="OVERHEIDop.vraagnummer">2013Z06715</meta:user-defined>
    <meta:user-defined meta:name="OVERHEIDop.aanhangselNummer">2167</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het lid Geurts over het bericht “Toezicht overheid op MKZ-lab faalde jarenlang”</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