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13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31</text:p>
      <text:p text:style-name="ifm_p_font.roman_mt.3.76mm_ifm">Vragen van het lid <text:span text:style-name="ifm_span_font.bold_ifm">Klaver</text:span> (GroenLinks) aan de staatssecretaris van Economische Zaken over <text:span text:style-name="ifm_span_font.italic_ifm">dierproeven in het Biomedical Primate Research Centre</text:span> (ingezonden 27 maart 2013).</text:p>
      <text:p text:style-name="ifm_p_font.roman_mt.3.76mm_ifm">Antwoord van staatssecretaris <text:span text:style-name="ifm_span_font.bold_ifm">Dijksma</text:span> (Economische Zaken) (ontvangen 1 mei 2013). Zie ook Aanhangsel Handelingen, vergaderjaar 2012–2013, nr. 1909.</text:p>
      <text:p text:style-name="ifm_p_mt.3.76mm_ifm">Vraag 1</text:p>
      <text:p text:style-name="ifm_p_ifm">Wat is de stand van zaken met betrekking tot de afbouw van het aantal apen in het Biomedical Primate Research Centre (BPRC)? Klopt het dat er op dit moment evenveel apen in het BPRC zitten als in 2002, toen het kabinet schreef dat het wenselijk is «het aantal experimenten op apen terug te dringen en uiteindelijk tot nul te reduceren»?<text:note text:id="ID-2013Z06105-d38e54" text:note-class="footnote"><text:note-citation text:label="1 ">1</text:note-citation><text:note-body><text:p text:style-name="ifm_p_font.normal_size.6.93pt_mt..5mm_indent.-0.1161in_mleft.0.1161in_ifm">Kamerstuk 28 000 VIII, nr. 119</text:p></text:note-body></text:note></text:p>
      <text:p text:style-name="ifm_p_mt.3.76mm_ifm">Antwoord 1</text:p>
      <text:p text:style-name="ifm_p_ifm">Ook het lid Graus heeft gevraagd naar het aantal apen in het BPRC en wat de reden is dat er nog zoveel apen zitten. Het BPRC heeft aangegeven dat er momenteel rond de 1500 apen aanwezig zijn. Het merendeel zit in de fokkolonie. Het BPRC wil niet afhankelijk zijn van aanvoer uit verre landen en houdt al jaren een fokkolonie in stand. Voor het aantal experimenten op dieren kan ik u verwijzen naar de website van het BPRC (www.bprc.nl).</text:p>
      <text:p text:style-name="ifm_p_ifm">De jaarverslagen van de NVWA (Zodoende) geven aan dat het aantal proeven met apen in Nederland vanaf 2002 een dalende lijn laat zien. In 2002 was het aantal dierproeven op apen in Nederland 691 en in 2011 was dat 345. Het BPRC geeft aan dat van deze 345 dierproeven ongeveer 184 bij het BPRC werden uitgevoerd. Het aantal apen dat in Nederland gebruikt wordt in dierproeven is dus sterk gereduceerd. Het is momenteel nog niet mogelijk dierproeven met apen geheel te vermijden. Dierproeven met apen worden alleen uitgevoerd als uit een zorgvuldige toetsing is gebleken dat de proef een groot belang heeft en geen alternatieven beschikbaar zijn. In Nederland en het BPRC worden apen vrijwel uitsluitend ingezet in proeven die worden uitgevoerd ten behoeve van de humane gezondheid en ten behoeve van de eigen (apen)soort.</text:p>
      <text:p text:style-name="ifm_p_mt.3.76mm_ifm">Vraag 2</text:p>
      <text:p text:style-name="ifm_p_ifm">Wat is de stand van zaken met betrekking tot het vinden van alternatieven voor proeven op apen? Voor hoeveel dierproeven en proefdieren heeft het BPRC nu een alternatief gevonden?</text:p>
      <text:p text:style-name="ifm_p_mt.3.76mm_ifm">Antwoord 2</text:p>
      <text:p text:style-name="ifm_p_ifm">Voor wat betreft het ontwikkelen van alternatieven wil ik benadrukken dat alternatieven bestaan uit Vervanging, Vermindering en Verfijning. Vervanging moet worden toegepast waar mogelijk en verder wordt veel invulling gegeven aan Vermindering en Verfijning. Aangezien Vervanging helaas niet in alle gevallen kan worden toegepast is de ontwikkeling van methoden voor Vermindering en Verfijning erg belangrijk. Het BPRC heeft meerdere prijzen voor alternatieven voor dierproeven gekregen, daarvoor verwijs ik u graag naar hun website.</text:p>
      <text:p text:style-name="ifm_p_ifm">Bedrijven zijn niet verplicht aan de overheid te rapporteren over het gebruik van alternatieven voor dierproeven. Ik kan u dus geen antwoord geven op de vraag voor hoeveel dierproeven en proefdieren het BPRC een alternatief gevonden heeft.</text:p>
      <text:p text:style-name="ifm_p_mt.3.76mm_ifm">Vraag 3</text:p>
      <text:p text:style-name="ifm_p_ifm">Hoeveel Nieuwe Wereldapen (marmosets) bevinden zich momenteel in het BPRC? Behoren deze apen tot een beschermde diersoort? Worden er proeven gedaan op apen die behoren tot een beschermde diersoort en wat voor proeven?</text:p>
      <text:p text:style-name="ifm_p_mt.3.76mm_ifm">Antwoord 3</text:p>
      <text:p text:style-name="ifm_p_ifm">Zoals aangegeven in het antwoord op vraag 1 heeft het BPRC aangegeven dat er momenteel rond de 1500 apen aanwezig zijn. Een uitsplitsing hiervan kan ik u niet geven, deze gegevens worden niet op instellingsniveau vrijgegeven. Wel kan ik u melden hoeveel Nieuwe Wereldapen en Oude Wereldapen het BPRC in 2011 heeft gebruikt in dierproeven. Het BPRC heeft in 2011 18 Marmosets, 115 Rhesus-makaken en 12 Java-makaken gebruikt voor onderzoek met betrekking tot de mens en 11 Marmosets en 28 Rhesus-makaken voor een wetenschappelijke onderzoeksvraag. Deze cijfers kunt u vinden in het jaarverslag van het BPRC.</text:p>
      <text:p text:style-name="ifm_p_ifm">Marmosets en Java-makaken behoren tot de beschermde dieren die vallen onder de Convention on International Trade in Endangered Species (CITES) regelgeving. Ze behoren tot lijst B van de CITES, dat houdt in dat het beschermde diersoorten maar geen bedreigde diersoorten zijn.</text:p>
      <text:p text:style-name="ifm_p_mt.3.76mm_ifm">Vraag 4</text:p>
      <text:p text:style-name="ifm_p_ifm">Kunt u meer informatie verstrekken over de aard, het doel en de noodzaak van de dierproeven die in de afgelopen jaren (2011 en 2012) in het BPRC zijn verricht?</text:p>
      <text:p text:style-name="ifm_p_mt.3.76mm_ifm">Antwoord 4</text:p>
      <text:p text:style-name="ifm_p_ifm">In het jaarverslag van de NVWA kunt u zien welke dierproeven in 2011 op apen in Nederland werden verricht. Op de website van het BPRC kunt u de proefdierkundige jaarverslagen vinden waar het doel van de dierproeven op apen in het BPRC meer gedetailleerd wordt beschreven.</text:p>
      <text:p text:style-name="ifm_p_mt.3.76mm_ifm">Vraag 5</text:p>
      <text:p text:style-name="ifm_p_ifm">Hoe wordt de onafhankelijkheid van de dierenexperimentencommissie van het BPRC gewaarborgd?</text:p>
      <text:p text:style-name="ifm_p_mt.3.76mm_ifm">Antwoord 5</text:p>
      <text:p text:style-name="ifm_p_ifm">Een Dierexperimentencommissie moet een voorzitter en 2 deskundige leden hebben die niet in een arbeidsverhouding met de vergunninghouder staan en verder 2 deskundige leden die niet betrokken zijn bij het verrichten van dierproeven. Daarnaast mogen leden nooit deelnemen aan het opstellen van een advies voor een proef als zij zelf betrokken zijn bij het verrichten van de proef.</text:p>
      <text:p text:style-name="ifm_p_mt.3.76mm_ifm">Vraag 6</text:p>
      <text:p text:style-name="ifm_p_ifm">Hoeveel apen worden er per jaar geïmporteerd en geëxporteerd ten behoeve van wetenschappelijk doeleinden in en vanuit Nederland?</text:p>
      <text:p text:style-name="ifm_p_mt.3.76mm_ifm">Antwoord 6</text:p>
      <text:p text:style-name="ifm_p_ifm">Op grond van de CITES wetgeving worden de import en export van apen van en naar landen buiten de EU geregistreerd. In 2011 zijn er in Nederland 648 levende apen voor wetenschappelijke en biomedische doeleinden ingevoerd van buiten de EU. In 2012 betrof het 99 apen. In 2011 zijn er uit Nederland geen levende apen voor wetenschappelijke en biomedische doeleinden geëxporteerd. In 2012 betrof het 14 apen.</text:p>
      <text:p text:style-name="ifm_p_ifm">De invoer en uitvoer binnen Europa wordt op instellingsniveau geregistreerd. Deze gegevens op instellingsniveau worden niet vrijgegeven. De transportbewegingen van apen staan onder toezicht van de NVWA en worden geregistreerd in het TRAde Control and Expert System (TRACES). In TRACES staat het aantal apen dat wordt verzonden binnen de EU of doorgevoerd over het grondgebied van de EU. Aan deze data is echter geen doelstelling gekoppeld.</text:p>
      <text:p text:style-name="ifm_p_mt.3.76mm_ifm">Vraag 7</text:p>
      <text:p text:style-name="ifm_p_ifm">Kunt u deze vragen beantwoorden voor het geplande algemeen overleg Dierproeven op 10 april a.s.?</text:p>
      <text:p text:style-name="ifm_p_mt.3.76mm_ifm">Antwoord 7</text:p>
      <text:p text:style-name="ifm_p_ifm">Uw Kamer ontvangt de beantwoording voor het uitgestelde Algemeen Overleg dierproeven op 15 mei a.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Klaver over dierproeven in het Biomedical Primate Research Centre</dc:title>
    <meta:user-defined meta:name="OVERHEIDop.ParlID/DC.identifier">ah-tk-20122013-2131</meta:user-defined>
    <meta:user-defined meta:name="OVERHEIDop.vraagnummer">2013Z06105</meta:user-defined>
    <meta:user-defined meta:name="OVERHEIDop.aanhangselNummer">2131</meta:user-defined>
    <meta:user-defined meta:name="OVERHEIDop.AanhangselTypen/DC.type">Antwoord</meta:user-defined>
    <meta:user-defined meta:name="OVERHEIDop.Parlementair/DC.type">Aanhangsel van de Handelingen</meta:user-defined>
    <meta:user-defined meta:name="OVERHEIDop.indiener">J.F. Klaver</meta:user-defined>
    <meta:user-defined meta:name="OVERHEIDop.ontvanger">S.A.M. Dijksma</meta:user-defined>
    <meta:user-defined meta:name="OVERHEIDop.vergaderjaar">2012-2013</meta:user-defined>
    <meta:user-defined meta:name="DCTERMS.W3CDTF/OVERHEIDop.datumOntvangst">2013-05-01</meta:user-defined>
    <meta:user-defined meta:name="OVERHEID.StatenGeneraal/DC.creator">Tweede Kamer der Staten-Generaal</meta:user-defined>
    <dc:language>nl</dc:language>
    <meta:user-defined meta:name="DCTERMS.alternative"/>
    <meta:user-defined meta:name="DC.title">Antwoord op vragen van het lid Klaver over dierproeven in het Biomedical Primate Research Centre</meta:user-defined>
    <meta:user-defined meta:name="DCTERMS.W3CDTF/DCTERMS.available">2013-05-14</meta:user-defined>
    <meta:user-defined meta:name="OVERHEIDop.publicationName">Kamervragen (Aanhangsel)</meta:user-defined>
    <meta:user-defined meta:name="OVERHEID.Organisatietype/OVERHEID.organisationType">staten generaal</meta:user-defined>
    <meta:user-defined meta:name="DCTERMS.W3CDTF/DCTERMS.issued">2013-05-01</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