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Ouwehand</text:span> (PvdD) aan de staatssecretaris van Economische Zaken over <text:span text:style-name="ifm_span_font.italic_ifm">de handhaving van het coupeerverbod voor honden en paarden</text:span> (ingezonden 2 april 2013).</text:p>
      <text:p text:style-name="ifm_p_font.roman_mt.3.76mm_ifm">Antwoord van staatssecretaris <text:span text:style-name="ifm_span_font.bold_ifm">Dijksma</text:span> (Economische Zaken) (ontvangen 19 april 2013)</text:p>
      <text:p text:style-name="ifm_p_mt.3.76mm_ifm">Vraag 1</text:p>
      <text:p text:style-name="ifm_p_ifm">Kent u de aflevering van Undercover in Nederland<text:note text:id="ID-2013Z06477-d38e57" text:note-class="footnote"><text:note-citation text:label="1 ">1</text:note-citation><text:note-body><text:p text:style-name="ifm_p_font.normal_size.6.93pt_mt..5mm_indent.-0.1161in_mleft.0.1161in_ifm">Undercover in Nederland, 24 maart 2013 http://www.sbs6.nl/programmas/undercover-in-nederland/videos/seizoen-0/aflevering-82/undercover-in-nederland</text:p></text:note-body></text:note>, waarin te zien is dat er op shows in Nederland veel gecoupeerde honden rondlopen terwijl het couperen van honden sinds 2001 in Nederland verboden is?</text:p>
      <text:p text:style-name="ifm_p_mt.3.76mm_ifm">Antwoord 1</text:p>
      <text:p text:style-name="ifm_p_ifm">Ja.</text:p>
      <text:p text:style-name="ifm_p_mt.3.76mm_ifm">Vraag 2</text:p>
      <text:p text:style-name="ifm_p_ifm">Wat vindt u er van dat er blijkbaar een dagelijkse praktijk is van het illegaal couperen van honden uit Nederlandse kennels in België?</text:p>
      <text:p text:style-name="ifm_p_mt.3.76mm_ifm">Antwoord 2</text:p>
      <text:p text:style-name="ifm_p_ifm">In de bovengenoemde aflevering is te zien dat honden worden gecoupeerd in België door een dierenarts. Net als in Nederland is het couperen van honden in België verboden. De beelden zijn verontrustend en geven weer dat sommige houders van honden en dierenartsen bereid zijn om voor geld de wet te overtreden.</text:p>
      <text:p text:style-name="ifm_p_mt.3.76mm_ifm">Vraag 3 en 4</text:p>
      <text:p text:style-name="ifm_p_ifm">Hoe beoordeelt u de constatering dat er op hondenshows voornamelijk illegaal gecoupeerde honden rondlopen, dat hier geen controles plaatvinden en dat er volop gehandeld wordt in gecoupeerde honden?</text:p>
      <text:p text:style-name="ifm_p_ifm">Wat heeft u tot nu toe gedaan om de handel in gecoupeerde honden in Nederland tegen te gaan? Bent u tevreden over de resultaten van uw beleid, gelet op het feit dat het helemaal niet moeilijk blijkt om het coupeerverbod te omzeilen? Zo ja, kunt u uitleggen waarom u tevreden bent met de huidige situatie? Zo neen, wat gaat u hieraan doen?</text:p>
      <text:p text:style-name="ifm_p_mt.3.76mm_ifm">Antwoord 3 en 4</text:p>
      <text:p text:style-name="ifm_p_ifm">Aangezien het niet mogelijk is om een algemeen houd- of tentoonstellingsverbod in te stellen voor gecoupeerde honden (zie mijn antwoord op de vragen 6 en 7) kan er alleen gehandhaafd worden op het verbod op het uitvoeren van de ingreep. In dit geval is de ingreep in België uitgevoerd. Handhaving daarvan is aan de Belgische handhavingsinstanties.</text:p>
      <text:p text:style-name="ifm_p_mt.3.76mm_ifm">Vraag 5</text:p>
      <text:p text:style-name="ifm_p_ifm">Herinnert u zich uw belofte in antwoord op eerdere Kamervragen<text:note text:id="ID-2013Z06477-d38e90" text:note-class="footnote"><text:note-citation text:label="2 ">2</text:note-citation><text:note-body><text:p text:style-name="ifm_p_font.normal_size.6.93pt_mt..5mm_indent.-0.1161in_mleft.0.1161in_ifm">Aanhangsel Handelingen, vergaderjaar 2009–2010, nr. 2319</text:p></text:note-body></text:note>, namelijk dat u op zou treden wanneer er overtredingen van het coupeerverbod gesignaleerd zouden worden? Deelt u de mening dat het tijd is om die belofte na te komen? Zo ja, welke concrete maatregelen gaat u nu nemen om de handel in gecoupeerde honden in Nederland aan te pakken? Zo neen, waarom niet?</text:p>
      <text:p text:style-name="ifm_p_mt.3.76mm_ifm">Antwoord 5</text:p>
      <text:p text:style-name="ifm_p_ifm">Als er in Nederland overtredingen van het coupeerverbod worden gesignaleerd is strafrechtelijke en bestuursrechtelijke handhaving mogelijk. De bewijslast hierbij is echter niet altijd eenvoudig, met name omdat couperen in andere landen nog is toegestaan. Tegen dierenartsen die illegaal honden couperen kan door de klachtambtenaar een klacht worden ingediend bij het Veterinair Tucht College. Deze belofte om op te treden bij overtredingen van het coupeerverbod zal ik blijven nakomen.</text:p>
      <text:p text:style-name="ifm_p_ifm">Voor uw vraag over het aanpakken van de handel in gecoupeerde honden verwijs ik naar mijn antwoord op vraag 4.</text:p>
      <text:p text:style-name="ifm_p_mt.3.76mm_ifm">Vraag 6</text:p>
      <text:p text:style-name="ifm_p_ifm">Deelt u de mening dat als er al gecoupeerde dieren worden gebruikt bij keuringen, tentoonstellingen en wedstrijden, de ingreep alleen om medische redenen mag zijn verricht? Bent u bereid bij keuringen, tentoonstellingen en wedstrijden de deelname van dieren die gecoupeerd zijn om niet-medische redenen te verbieden?</text:p>
      <text:p text:style-name="ifm_p_mt.3.76mm_ifm">Antwoord 6</text:p>
      <text:p text:style-name="ifm_p_ifm">Het is voor mij juridisch gezien niet mogelijk om een algemeen verbod in te stellen op deelname van gecoupeerde honden aan keuringen, tentoonstellingen en wedstrijden. In 2002 heeft het College van beroep voor het bedrijfsleven (Cbb) zich uitgesproken over dit onderwerp.</text:p>
      <text:p text:style-name="ifm_p_ifm">Hierbij heeft het Cbb geconcludeerd dat het verbod op tentoonstellen van dieren waarbij een verboden ingreep is uitgevoerd (zoals couperen van honden zonder medische reden) alleen geldt als de ingreep in Nederland is uitgevoerd. Voor een in het buitenland legaal gecoupeerd dier zou een tentoonstellingsverbod in strijd zijn met het vrije verkeer van goederen en diensten.</text:p>
      <text:p text:style-name="ifm_p_ifm">Wel heeft de sector meerdere mogelijkheden om zelf maatregelen te nemen, bijvoorbeeld door gecoupeerde honden niet toe te laten op wedstrijden of tentoonstellingen, of door ze een minder hoge beoordeling te geven. Zo mogen op shows van rasverenigingen aangesloten bij de Raad van Beheer op Kynologisch gebied geen gecoupeerde honden tentoongesteld worden tenzij de dieren afkomstig zijn uit een land waar couperen nog is toegestaan.</text:p>
      <text:p text:style-name="ifm_p_mt.3.76mm_ifm">Vraag 7</text:p>
      <text:p text:style-name="ifm_p_ifm">Bent u bereid het in bezit hebben van een gecoupeerde hond strafbaar te stellen, met ontheffingsmogelijkheden voor bijvoorbeeld honden die in de opvang terecht komen en bij particulieren moeten worden herplaatst? Zo ja, wanneer kunnen we uw voorstel hierover tegemoet zien? Zo nee, waarom niet?</text:p>
      <text:p text:style-name="ifm_p_mt.3.76mm_ifm">Antwoord 7</text:p>
      <text:p text:style-name="ifm_p_ifm">Net zoals bij een verbod op tentoonstellen van gecoupeerde honden (zie mijn antwoord op vraag 6) zou ook een houdverbod van gecoupeerde honden strijd opleveren met het vrij verkeer van goederen en diensten (uitspraak Cbb, 2002). Ik kan daarom het bezit van een gecoupeerde hond niet strafbaar stellen.</text:p>
      <text:p text:style-name="ifm_p_mt.3.76mm_ifm">Vraag 8 en 9</text:p>
      <text:p text:style-name="ifm_p_ifm">Wat heeft u tot nu toe gedaan met de aangenomen motie over het omzeilen van het coupeerverbod bij paarden<text:note text:id="ID-2013Z06477-d38e116" text:note-class="footnote"><text:note-citation text:label="3 ">3</text:note-citation><text:note-body><text:p text:style-name="ifm_p_font.normal_size.6.93pt_mt..5mm_indent.-0.1161in_mleft.0.1161in_ifm">Kamerstuk 28 286, nr. 237</text:p></text:note-body></text:note> en bent u tevreden over de resultaten van uw beleid? Zo ja, kunt u uitleggen waarom u tevreden bent terwijl er nog steeds gecoupeerde veulens worden aangetroffen in Nederland? Zo neen, wat gaat u hier aan doen?</text:p>
      <text:p text:style-name="ifm_p_ifm">Bent u bereid het in het bezit hebben van een gecoupeerd paard strafbaar te stellen, met ontheffingsmogelijkheden voor bijvoorbeeld paarden die om medische redenen gecoupeerd zijn? Zo ja, wanneer kunnen we uw voorstel tegemoet zien? Zo nee, waarom niet?</text:p>
      <text:p text:style-name="ifm_p_mt.3.76mm_ifm">Antwoord 8 en 9</text:p>
      <text:p text:style-name="ifm_p_ifm">Voor de antwoorden op vraag 8 en 9 verwijs ik u naar mijn brief aan uw Kamer van 21 maart 2013 betreffende het nota-overleg wet dieren (Kamerstuk 31 389, nr. 1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de handhaving van het coupeerverbod voor honden en paarden</dc:title>
    <meta:user-defined meta:name="OVERHEIDop.ParlID/DC.identifier">ah-tk-20122013-2029</meta:user-defined>
    <meta:user-defined meta:name="OVERHEIDop.vraagnummer">2013Z06477</meta:user-defined>
    <meta:user-defined meta:name="OVERHEIDop.aanhangselNummer">202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het lid Ouwehand over de handhaving van het coupeerverbod voor honden en paarden</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