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het lid <text:span text:style-name="ifm_span_font.bold_ifm">Sjoerdsma</text:span> (D66) aan de ministers van Buitenlandse Zaken en voor Buitenlandse Handel en Ontwikkelingssamenwerking over <text:span text:style-name="ifm_span_font.italic_ifm">het recht op veilige abortus voor verkrachte vrouwen in oorlogsgebieden</text:span> (ingezonden 5 maart 2013).</text:p>
      <text:p text:style-name="ifm_p_font.roman_mt.3.76mm_ifm">Antwoord van minister <text:span text:style-name="ifm_span_font.bold_ifm">Timmermans</text:span> (Buitenlandse Zaken) en de minister voor Buitenlandse Handel en Ontwikkelingssamenwerking (ontvangen 18 april 2013)</text:p>
      <text:p text:style-name="ifm_p_mt.3.76mm_ifm">Vraag 1</text:p>
      <text:p text:style-name="ifm_p_ifm">Bent u van mening dat vrouwen en meisjes die verkracht zijn in oorlogsgebieden, recht hebben op medische bijstand zoals gesteld in de Geneefse conventie en bijbehorende protocollen? Bent u van mening dat daaronder ook het recht op veilige abortus valt?</text:p>
      <text:p text:style-name="ifm_p_mt.3.76mm_ifm">Antwoord 1</text:p>
      <text:p text:style-name="ifm_p_ifm">Slachtoffers van oorlogsgeweld, waaronder verkrachting, dienen op basis van het humanitair oorlogsrecht binnen de kortst mogelijke tijd en in de grootst mogelijke omvang de medische zorg te ontvangen die hun toestand vereist. Het humanitair oorlogsrecht voorziet niet specifiek in een recht op veilige abortus, maar abortus kan onder omstandigheden als noodzakelijke medische zorg worden beschouwd.</text:p>
      <text:p text:style-name="ifm_p_mt.3.76mm_ifm">Vraag 2</text:p>
      <text:p text:style-name="ifm_p_ifm">Bent u met het Verenigd Koninkrijk van mening dat deze humanitair rechtelijke principes voorrang genieten boven eventuele restrictieve nationale abortuswetgeving in het betreffende oorlogsgebied?<text:note text:id="noot1" text:note-class="footnote"><text:note-citation text:label="1 ">1</text:note-citation><text:note-body><text:p text:style-name="ifm_p_font.normal_size.6.93pt_mt..5mm_indent.-0.1161in_mleft.0.1161in_ifm">http://www.publications.parliament.uk/pa/ld201213/ldhansrd/text/130109-0002.htm#13010975000273</text:p><text:p text:style-name="ifm_p_font.normal_size.6.93pt_indent.-0.1161in_mleft.0.1161in_ifm">http://globaljusticecenter.net/index.php?option=com_mtree&amp;task=att_download&amp;link_id=2&amp;cf_id=34</text:p></text:note-body></text:note></text:p>
      <text:p text:style-name="ifm_p_mt.3.76mm_ifm">Antwoord 2</text:p>
      <text:p text:style-name="ifm_p_ifm">Met het VK zijn wij van mening dat bovengenoemde oorlogsrechtelijke plicht tot noodzakelijke medische zorg ook het aanbieden van abortus aan slachtoffers van verkrachting kan omvatten indien daartoe een medische noodzaak bestaat, ongeacht nationale wetgeving ter zake.</text:p>
      <text:p text:style-name="ifm_p_mt.3.76mm_ifm">Vraag 3</text:p>
      <text:p text:style-name="ifm_p_ifm">Bent u bereid een publieke voortrekkersrol te spelen door te verklaren dat verkrachte vrouwen en meisjes in oorlogsgebieden recht hebben op veilige abortus en dit op te nemen in het Nationaal Actieplan 1325? Bent u daarnaast bereid de EU te bewegen dit voorbeeld te volgen?</text:p>
      <text:p text:style-name="ifm_p_mt.3.76mm_ifm">Antwoord 3</text:p>
      <text:p text:style-name="ifm_p_ifm">Wij zijn van mening dat verkrachte vrouwen en meisjes in oorlogsgebieden recht hebben op noodzakelijke medische zorg van goede kwaliteit, inclusief veilige afbreking van zwangerschappen. Dit standpunt zullen wij actief en consequent blijven uitdragen, in EU- en VN-verband en andere relevante fora.</text:p>
      <text:p text:style-name="ifm_p_ifm">Het Nederlandse Nationaal Actieplan 1325 heeft politieke participatie en leiderschap van vrouwen in conflictgebieden als strategische focus voor de samenwerking tussen de (tot op heden) 44 ondertekenaars.</text:p>
      <text:p text:style-name="ifm_p_mt.3.76mm_ifm">Vraag 4</text:p>
      <text:p text:style-name="ifm_p_ifm">Bent u ervan op de hoogte dat de Amerikaanse regering bij de inzet van zijn hulpgelden een «no abortion» clausule hanteert die in de praktijk zo wordt uitgelegd dat veilige abortus geheel wordt onthouden aan vrouwen en meisjes die zijn verkracht in oorlogsgebieden? Indien ja, wat is hier uw reactie op? 2)</text:p>
      <text:p text:style-name="ifm_p_mt.3.76mm_ifm">Antwoord 4</text:p>
      <text:p text:style-name="ifm_p_ifm">Dit is inderdaad recent bekend geworden. De regering is van mening dat vrouwen en meisjes die verkracht zijn in oorlogsgebieden toegang moeten hebben tot een breed pakket van zorg inclusief veilige abortus.</text:p>
      <text:p text:style-name="ifm_p_mt.3.76mm_ifm">Vraag 5</text:p>
      <text:p text:style-name="ifm_p_ifm">Bent u bereid om er bij de Amerikaanse regering op aan te dringen het zogenaamde Helms amendement zo te interpreteren dat Amerikaanse hulpgelden kunnen worden ingezet voor veilige abortus bij vrouwen en meisjes die verkracht zijn in oorlogsgebieden?</text:p>
      <text:p text:style-name="ifm_p_mt.3.76mm_ifm">Antwoord 5</text:p>
      <text:p text:style-name="ifm_p_ifm">Ja.</text:p>
      <text:p text:style-name="ifm_p_mt.3.76mm_ifm">Vraag 6</text:p>
      <text:p text:style-name="ifm_p_ifm">Belast de Amerikaanse «no abortion» clausule direct of indirect Nederlands, Europese of VN humanitaire inspanningen, aangezien deze clausule ook geldt voor alle mede door de VS gefinancierde humanitaire activiteiten? Zo ja, bent u bereid te garanderen dat geen door Nederland of de EU gefinancierde hulporganisaties gehinderd wordt door deze clausule?</text:p>
      <text:p text:style-name="ifm_p_mt.3.76mm_ifm">Antwoord 6</text:p>
      <text:p text:style-name="ifm_p_ifm">Er zijn de regering geen gevallen bekend waarin de «no abortion» clausule van invloed is geweest op de besteding van Nederlandse financiering. Echter, in gevallen waarbij Nederlandse ongeoormerkte financiering door de VN wordt vermengd met Amerikaanse financiering waarop de «no abortion» clausule van toepassing is, is niet uit te sluiten dat de clausule ook effect zou kunnen hebben op de inzet van Nederlandse financiering. Nederland zal dit punt in EU-verband en in de beheersraden van de relevante VN-organisaties mede daarom aan de orde stellen.</text:p>
      <text:p text:style-name="ifm_p_mt.3.76mm_ifm">Vraag 7</text:p>
      <text:p text:style-name="ifm_p_ifm">Bent u bereid bovenstaande onderwerpen te agenderen bij de aankomende vergadering van de VN Commission on the Status of Women die op 4 maart in New York van start is gegaan?</text:p>
      <text:p text:style-name="ifm_p_mt.3.76mm_ifm">Antwoord 7</text:p>
      <text:p text:style-name="ifm_p_ifm">Het thema van de vergadering van de VN Commission on the Status of Women, die van 4 t/m 15 maart in New York plaatsvond, was geweld tegen vrouwen. In dit kader is gesproken over de noodzaak van beschikbaarheid van en toegang tot goede kwaliteit medische zorg voor seksuele en reproductieve gezondheid voor alle vrouwen en meisjes na geweld en verkrachting; dit is inclusief medische zorg voor het veilig afbreken van zwangerschappen. Nederland heeft zich met succes ingezet voor erkenning van het belang van veilige abortus en «emergency contraception» tijdens de Commission on the Status of W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joerdsma over het recht op veilige abortus voor verkrachte vrouwen in oorlogsgebieden</dc:title>
    <meta:user-defined meta:name="OVERHEIDop.ParlID/DC.identifier">ah-tk-20122013-2019</meta:user-defined>
    <meta:user-defined meta:name="OVERHEIDop.vraagnummer">2013Z04231</meta:user-defined>
    <meta:user-defined meta:name="OVERHEIDop.aanhangselNummer">201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3-04-18</meta:user-defined>
    <meta:user-defined meta:name="OVERHEID.StatenGeneraal/DC.creator">Tweede Kamer der Staten-Generaal</meta:user-defined>
    <dc:language>nl</dc:language>
    <meta:user-defined meta:name="DCTERMS.alternative"/>
    <meta:user-defined meta:name="DC.title">Antwoord vragen van het lid Sjoerdsma over het recht op veilige abortus voor verkrachte vrouwen in oorlogsgebieden</meta:user-defined>
    <meta:user-defined meta:name="DCTERMS.W3CDTF/DCTERMS.available">2013-05-02</meta:user-defined>
    <meta:user-defined meta:name="OVERHEIDop.publicationName">Kamervragen (Aanhangsel)</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Internationaal | Organisatie en beleid</meta:user-defined>
    <meta:user-defined meta:name="OVERHEIDop.versieInformatie"/>
  </office:meta>
</office:document-meta>
</file>