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9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de leden <text:span text:style-name="ifm_span_font.bold_ifm">Hilkens</text:span>, <text:span text:style-name="ifm_span_font.bold_ifm">Oosenbrug</text:span> en <text:span text:style-name="ifm_span_font.bold_ifm">Ypma</text:span> (allen PvdA) aan de staatssecretaris van Veiligheid en Justitie over <text:span text:style-name="ifm_span_font.italic_ifm">de bescherming en de bewustwording van jongeren op internet</text:span> (ingezonden 11 februari 2013).</text:p>
      <text:p text:style-name="ifm_p_font.roman_mt.3.76mm_ifm">Antwoord van staatssecretaris <text:span text:style-name="ifm_span_font.bold_ifm">Teeven</text:span> (Veiligheid en Justitie) (ontvangen 17 april 2013) Zie ook Aanhangsel Handelingen, vergaderjaar 2012–2013, nr. 1541.</text:p>
      <text:p text:style-name="ifm_p_mt.3.76mm_ifm">Vraag 1</text:p>
      <text:p text:style-name="ifm_p_ifm">Heeft u kennisgenomen van het bericht «Veel jongeren met nare internetervaring»?<text:note text:id="ID-2013Z02676-d38e63" text:note-class="footnote"><text:note-citation text:label="1 ">1</text:note-citation><text:note-body><text:p text:style-name="ifm_p_font.normal_size.6.93pt_mt..5mm_indent.-0.1161in_mleft.0.1161in_ifm">http://www.nu.nl/internet/3117982/veel-jongeren-met-nare-internetervaring.html</text:p></text:note-body></text:note></text:p>
      <text:p text:style-name="ifm_p_mt.3.76mm_ifm">Antwoord 1</text:p>
      <text:p text:style-name="ifm_p_ifm">Ja.</text:p>
      <text:p text:style-name="ifm_p_mt.3.76mm_ifm">Vraag 2</text:p>
      <text:p text:style-name="ifm_p_ifm">Is het waar dat twee derde van de jongeren tussen de twaalf en zestien jaar vorig jaar een vervelende ervaring heeft gehad op het internet? Zo ja, hoe verklaart u dat? Zo nee, waar blijkt dat uit?</text:p>
      <text:p text:style-name="ifm_p_mt.3.76mm_ifm">Antwoord 2</text:p>
      <text:p text:style-name="ifm_p_ifm">Deze conclusie uit het onderzoek van YoungWorks in opdracht van Digibewust kan ik niet op basis van eigen gegevens bevestigen. In het voorjaar van 2010 is door het Sociaal en Cultureel Planbureau onderzoek gedaan onder 1004 Nederlandse kinderen en jongeren van 9 tot en met 16 jaar die internet gebruiken.<text:note text:id="ID-1985-d38e91" text:note-class="footnote"><text:note-citation text:label="2 ">2</text:note-citation><text:note-body><text:p text:style-name="ifm_p_font.normal_size.6.93pt_mt..5mm_indent.-0.1161in_mleft.0.1161in_ifm">Sociaal en Cultureel Planbureau, <text:span text:style-name="ifm_span_font.italic_size.6.93pt_ifm">Kinderen en internetrisico’s; EU Kids Online onderzoek onder 9–16-jarige</text:span></text:p><text:p text:style-name="ifm_p_font.normal_size.6.93pt_indent.-0.1161in_mleft.0.1161in_ifm"><text:span text:style-name="ifm_span_font.italic_size.6.93pt_ifm">internetgebruikers in Nederland</text:span>, 6 oktober 2011.</text:p></text:note-body></text:note> Het rapport concludeert dat jongeren, in tegenstelling tot wat vaak gedacht wordt, in beperkte mate te maken hebben met internetrisico’s. Van de onderzochte groep zegt nog geen kwart online pornografische beelden te hebben gezien en zegt 15% seksuele boodschappen via het internet te hebben ontvangen. Een derde van de jongeren onderhoudt online contacten met onbekenden en 6% van hen ontmoet deze online contacten ook in het echt. Minder dan 5% van de onderzochte jongeren geeft aan herhaaldelijk via het internet gepest te worden.</text:p>
      <text:p text:style-name="ifm_p_mt.3.76mm_ifm">Vraag 3</text:p>
      <text:p text:style-name="ifm_p_ifm">Hoe beoordeelt u de conclusie van Digibewust dat het online benaderd worden door een wildvreemde met bijvoorbeeld seksueel getinte verzoeken door tieners als meest vervelende ervaring wordt genoemd? Welke juridische en andere mogelijkheden staan u ter beschikking om op te treden tegen ongewenste verkooppraatjes online, pesten via social media, «grooming», het hacken van een account en oplichting online? Acht u deze mogelijkheden voldoende om de problemen aan te pakken?</text:p>
      <text:p text:style-name="ifm_p_mt.3.76mm_ifm">Antwoord 3</text:p>
      <text:p text:style-name="ifm_p_ifm">De meeste jongeren uit het in antwoord op vraag 1 genoemde SCP-onderzoek ervaren geen hinder van deze ervaringen, beschreven bij het antwoord op vraag 2, maar een kleine minderheid ervaart die wel. Jongeren geven aan het vaakst van streek te zijn door het zien van seksueel getinte beelden op het internet (5% van alle 9–16-jarige internetgebruikers), gevolgd door het ontvangen van seksuele boodschappen (3%) en het persoonlijk ontmoeten van een online contact (0,5%). Van de slachtoffers van cyberpesten is aangenomen dat gepest worden sowieso als negatief ervaren wordt.</text:p>
      <text:p text:style-name="ifm_p_ifm">Met de Wet computercriminaliteit 1 en 2, die tot stand kwamen mede naar aanleiding van de ratificatie van het cybercrimeverdrag van de Raad van Europa, zijn veel vormen van cybercrime strafbaar gesteld. Seksueel kindermisbruik online, inclusief grooming, hacken en oplichten, vallen daaronder. Daarnaast wordt ongewenst gedrag op internet aangepakt door het stimuleren van zelfregulering bij dienstverleners op het internet en door het aangaan van dialoog en samenwerking met internetondernemers. Bovendien wordt via campagnes stevig ingezet op vergroting van internetvaardigheden bij gebruikers en op vergroting van de zelfredzaamheid in gevallen van ongewenste internetervaringen. Deze mogelijkheden acht ik thans voldoende.</text:p>
      <text:p text:style-name="ifm_p_mt.3.76mm_ifm">Vraag 4</text:p>
      <text:p text:style-name="ifm_p_ifm">Klopt het dat ouders weinig besef hebben van het online leven van hun kinderen, zoals Digibewust stelt? Zo ja, op welke wijze kunt u bijdragen aan een verbetering van deze digitale bewustwording onder ouders?</text:p>
      <text:p text:style-name="ifm_p_mt.3.76mm_ifm">Antwoord 4</text:p>
      <text:p text:style-name="ifm_p_ifm">Het is duidelijk dat ouders minder goed zicht hebben op het doen en laten van hun kinderen online dan offline het geval is. Met name het toenemende gebruik van mobiele apparaten heeft daaraan bijgedragen. Dit zegt overigens niets over de betrokkenheid van ouders bij hun kinderen. Wel onderstreept dit het belang van mediawijsheid en digitale bewustwording. In dat licht geeft mijn collega van Onderwijs, Cultuur en Wetenschap uitvoering aan het mediawijsheidprogramma, via het expertisecentrum Mediawijzer.net. Sinds 2008 zet dit centrum zich in om kritisch, bewust en veilig mediagebruik te bevorderen onder met name de jeugd. Daarbij richt het centrum zich nadrukkelijk ook op ouders en leraren. Deze taak maakt immers onderdeel uit van de opvoeding van kinderen. Mediawijzer.net heeft het thema mediaopvoeding reeds in 2011 aangeduid als aandachtspunt en bijgedragen aan de totstandkoming van het internetplatform «Mediaopvoeding.nl». Hier kunnen ouders en (professionele) opvoeders terecht voor informatie en vragen over hoe je kinderen kunt begeleiden bij hun omgang met media (waaronder internet).</text:p>
      <text:p text:style-name="ifm_p_mt.3.76mm_ifm">Vraag 5</text:p>
      <text:p text:style-name="ifm_p_ifm">Heeft u inzicht in de mate waarin aanbieders van online diensten, waarbij de gegevens van kinderen onder de zestien gepubliceerd worden, toestemming vragen aan de ouders / vertegenwoordigers? Welke technische vormen worden hiervoor gebruikt? Hoe handhaaft het College bescherming persoonsgegevens (Cbp) deze plicht en tot welke resultaten heeft deze handhaving geleid?</text:p>
      <text:p text:style-name="ifm_p_mt.3.76mm_ifm">Antwoord 5</text:p>
      <text:p text:style-name="ifm_p_ifm">Het CBP heeft richtsnoeren gepubliceerd over de zorgplicht die verantwoordelijken voor online diensten, waaronder sociale netwerksites, hebben jegens minderjarige deelnemers. Minderjarigen dienen bij aanmelding te verklaren dat zij toestemming hebben van hun ouders om een profiel aan te maken. Bij enige twijfel aan de gegeven toestemming dient de verantwoordelijke nadere maatregelen te treffen om toegang tot het profiel te blokkeren, totdat de verantwoordelijke zich heeft vergewist dat de ouders daadwerkelijk hebben ingestemd met het aanmaken van het profiel. De verantwoordelijke dient verder als standaardinstelling te hanteren dat alleen zelfgekozen vrienden toegang hebben tot het profiel van deelnemers, totdat de deelnemer een bewuste en geïnformeerde keuze heeft gemaakt om de toegang eventueel te verbreden tot andere deelnemers van het netwerk en/of toegang voor onbekende derden via zoekmachines. Er moet duidelijke en voor de doelgroep begrijpelijke informatie worden geven over de risico’s die aan een dergelijke brede toegang zijn verbonden.</text:p>
      <text:p text:style-name="ifm_p_ifm">Gegeven het feit dat op internet (nog) geen identificatiemiddel beschikbaar is waarmee identiteit en leeftijd eenduidig kunnen worden vastgesteld, acht het CBP het op dit moment niet realistisch om verantwoordelijken te verplichten om de toegang voor derden tot profielpagina’s van jongeren onder de 16 jaar permanent onmogelijk te maken. Een dergelijke beperking kan eenvoudig omzeild worden door een hogere leeftijd op te geven. Dat neemt niet weg dat ontwikkelingen in de stand van de techniek aanleiding kunnen vormen om dit beleid te herzien.</text:p>
      <text:p text:style-name="ifm_p_mt.3.76mm_ifm">Vraag 6</text:p>
      <text:p text:style-name="ifm_p_ifm">Is het uitlokken van een volwassen «groomer» teneinde deze persoon op heterdaad te betrappen op dit strafbare feit geoorloofd? Zo ja, welke andere opsporingsmethoden worden ingezet door politiefunctionarissen om «grooming» tegen te gaan? Zo nee, waarom niet?</text:p>
      <text:p text:style-name="ifm_p_mt.3.76mm_ifm">Antwoord 6</text:p>
      <text:p text:style-name="ifm_p_ifm">In de uitspraak van de Rechtbank Den Haag van 14 september 2012 heeft de rechtbank bepaald dat, gelet op de geldende wettekst (artikel 248e van het Wetboek van Strafrecht) en de daaraan voorafgaande parlementaire discussie, geen sprake kan zijn van strafbaarheid voor grooming wanneer het beoogde slachtoffer in werkelijkheid 16 jaar of ouder is. Dit betekent dat wanneer als opsporingsmethode gebruik wordt gemaakt van de inzet van een politiefunctionaris als «lokpuber», geen sprake is van strafbaarheid voor grooming. Het Openbaar Ministerie heeft hoger beroep aangetekend tegen de uitspraak van de Rechtbank Den Haag. De politie kan intussen bij de aanpak van grooming gebruik maken van alle opsporingsmethoden die de wet biedt, maar is hierbij anders dan bij de inzet van lokpubers veelal wel afhankelijk van een melding of aangifte.</text:p>
      <text:p text:style-name="ifm_p_mt.3.76mm_ifm">Vraag 7</text:p>
      <text:p text:style-name="ifm_p_ifm">Deelt u de opvatting dat er voor wat betreft de seksuele gezondheid van minderjarigen een opvoedingstaak ligt voor zowel de overheid als de ouders om minderjarigen beter te beschermen en weerbaar te maken voor vervelende ervaringen op het internet? Zo ja, op welke wijze zet u in op de seksuele en emotionele weerbaarheid van minderjarigen zowel online als offline?</text:p>
      <text:p text:style-name="ifm_p_mt.3.76mm_ifm">Antwoord 7</text:p>
      <text:p text:style-name="ifm_p_ifm">Ja. Naast ouders en de overheid spelen ook scholen hierbij een belangrijke rol. Ter ondersteuning van ouders en scholen faciliteert het ministerie van Volksgezondheid, Welzijn en Sport (VWS) organisaties als Rutgers WPF en Soa Aids Nederland. Rutgers WPF en Soa Aids Nederland houden zich onder meer bezig met de ontwikkeling en inbedding van goede voorlichtingsmaterialen over seksualiteit en relaties voor opvoedingsondersteuning van ouders. VWS faciliteert eveneens de website Sense.info: een landelijke site voor jongeren tot 25 jaar met betrouwbare informatie over seksualiteit en relaties. Samen met het ministerie van Onderwijs, Cultuur en Wetenschap zet VWS in op een jongerenaanpak van Rutgers WPF en SOA Aids Nederland om seksuele weerbaarheid door middel van sociale media te versterken. Daarnaast financiert OCW de WE CAN Young-campagne. Deze campagne wordt met ondersteuning van Movisie uitgevoerd in 15 grote gemeenten. De WE CAN Young-campagne biedt jongeren de kans zelf acties, dit kan zowel online als offline, te bedenken en uit te voeren. Op deze manier wordt gewerkt aan het eigen bewustzijn en de weerbaarheid tegen seksueel overschrijdend gedrag en geweld.</text:p>
      <text:p text:style-name="ifm_p_mt.3.76mm_ifm">Vraag 8</text:p>
      <text:p text:style-name="ifm_p_ifm">Op welke wijze werkt de politie samen met de stichting Digibewusr en hun website www.meldknop.nl? Tot hoeveel meldingen heeft dit tot nu toe geleid en welke actie is hierop ondernomen?</text:p>
      <text:p text:style-name="ifm_p_mt.3.76mm_ifm">Antwoord 8</text:p>
      <text:p text:style-name="ifm_p_ifm">De website www.meldknop.nl is een samenwerkingsverband van diverse organisaties, waaronder de politie. De politie heeft content geleverd voor de site en draagt bij aan de bekendheid en de promotie van dit portaal. Er zijn verwijzingen over en weer tussen de eigen websites van de politie en die van meldknop.nl. De website van meldknop.nl is een soort internetgids, die jongeren doorverwijst naar de websites van diverse andere instanties die hulp kunnen bieden, waaronder de politie. De meldingen worden dus niet op de site van meldknop.nl gedaan. Daardoor is ook niet aan te geven hoe veel meldingen door deze website bij andere instanties gedaan zijn.</text:p>
      <text:p text:style-name="ifm_p_mt.3.76mm_ifm">Vraag 9</text:p>
      <text:p text:style-name="ifm_p_ifm">Deelt u de mening dat de aanbieders van internetdiensten ook een grote verantwoordelijkheid hebben om de belangen van kinderen te beschermen? Bent u van mening dat de randvoorwaarden van het Safer Internet Programme hiervoor voldoende aanknopingspunten biedt? Zo nee, waarom niet? Zo ja, zorgt zelfregulering naar uw oordeel voor voldoende voortgang in de bescherming van kinderen?</text:p>
      <text:p text:style-name="ifm_p_mt.3.76mm_ifm">Antwoord 9</text:p>
      <text:p text:style-name="ifm_p_ifm">Ik deel uw mening dat media-aanbieders een eigen verantwoordelijkheid hebben om ervoor te helpen zorgen dat kinderen geen schadelijke effecten ondervinden van hun mediadiensten en -aanbod. Zelfregulering is daarvoor een mooi instrument, zeker waar het gaat om internet dat zich door zijn aard immers moeilijk laat reguleren. In dat kader zijn op Europees niveau naast het Safer Internet Programme meerdere lijnen uitgezet om het digitale vertrouwen en in het bijzonder de online veiligheid van kinderen beter te regelen. Zo heeft de Europese Commissie medio 2012 een «Europese Strategie voor een beter internet voor kinderen» gepubliceerd.<text:note text:id="ID-1985-d38e202" text:note-class="footnote"><text:note-citation text:label="3 ">3</text:note-citation><text:note-body><text:p text:style-name="ifm_p_font.normal_size.6.93pt_mt..5mm_indent.-0.1161in_mleft.0.1161in_ifm">Voor de Nederlandse inzet verwijs ik naar het BNC-fiche: Kamerstukken II, vergaderjaar 2011–2012, 22 112, nr. 1425.</text:p></text:note-body></text:note> Doel van deze strategie is dat kinderen in alle lidstaten veilig internet kunnen gebruiken en dat kindvriendelijke online producten en diensten zich op de interne markt gemakkelijker kunnen ontwikkelen. Uiteraard blijft naast zelfregulering ook een strafrechtelijke aanpak ter bescherming van kinderen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ilkens, Oosenbrug en Ypma over de bescherming en de bewustwording van jongeren op internet</dc:title>
    <meta:user-defined meta:name="OVERHEIDop.ParlID/DC.identifier">ah-tk-20122013-1985</meta:user-defined>
    <meta:user-defined meta:name="OVERHEIDop.vraagnummer">2013Z02676</meta:user-defined>
    <meta:user-defined meta:name="OVERHEIDop.aanhangselNummer">1985</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L. Ypma</meta:user-defined>
    <meta:user-defined meta:name="OVERHEIDop.indiener">M. Hilkens</meta:user-defined>
    <meta:user-defined meta:name="OVERHEIDop.ontvanger">F. Teeven</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op vragen van de leden Hilkens, Oosenbrug en Ypma over de bescherming en de bewustwording van jongeren op internet</meta:user-defined>
    <meta:user-defined meta:name="DCTERMS.W3CDTF/DCTERMS.available">2013-04-23</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