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text:p>
      <text:p text:style-name="ifm_p_font.roman_mt.3.76mm_ifm">Vragen van de leden <text:span text:style-name="ifm_span_font.bold_ifm">Lodders</text:span> en <text:span text:style-name="ifm_span_font.bold_ifm">Snijder-Hazelhoff</text:span> (beiden VVD) aan de staatssecretaris van Economische Zaken, Landbouw en Innovatie over <text:span text:style-name="ifm_span_font.italic_ifm">het bericht «Brabantse boer klem door vele procedures»</text:span> (ingezonden 28 augustus 2012).</text:p>
      <text:p text:style-name="ifm_p_font.roman_mt.3.76mm_ifm">Antwoord van staatssecretaris <text:span text:style-name="ifm_span_font.bold_ifm">Bleker</text:span> (Economische Zaken, Landbouw en Innovatie) (ontvangen 4 oktober 2012).</text:p>
      <text:p text:style-name="ifm_p_mt.3.76mm_ifm">Vraag 1, 2 en 4</text:p>
      <text:p text:style-name="ifm_p_ifm">Kent u het bericht «Brabantse boer klem door vele procedures»?</text:p>
      <text:p text:style-name="ifm_p_ifm">Deelt u de zorgen dat een grote groep Brabantse veehouders de komende jaren niet aan dierenwelzijns- en mestverwerkingseisen kan voldoen omdat er geen vergunningen worden verstrekt door provinciale en lokale overheden? Zo nee, waarom niet?</text:p>
      <text:p text:style-name="ifm_p_ifm">Bent u bereid uitstel te verlenen voor het voldoen aan de genoemde eisen als blijkt dat provinciale en lokale overheden aantoonbaar de vergunningverlening aan veehouders frustreren? Zo nee, waarom niet?</text:p>
      <text:p text:style-name="ifm_p_mt.3.76mm_ifm">Antwoord op vragen 1, 2 en 4</text:p>
      <text:p text:style-name="ifm_p_ifm">De signalen dat de procedures voor de afhandeling van verzoeken om vergunning voor de realisatie van bedoelde voorzieningen geruime tijd vergen, zijn mij bekend. Om daaruit te concluderen dat ondernemers niet aan toekomstige mestverwerkingsverplichtingen zullen kunnen voldoen, acht ik evenwel voorbarig. Bij het vaststellen van de percentages mest die ondernemers in 2013 zouden moeten verwerken, is rekening gehouden met de aanwezige verwerkingscapaciteit en de tijd die nodig is om aanvullende capaciteit te realiseren. Ik zie daarom geen aanleiding voor uitstel.</text:p>
      <text:p text:style-name="ifm_p_ifm">Voor wat betreft dierenwelzijnseisen heb ik tijdens het AO Landbouw- en Visserijraad van 1 juli 2012 aangegeven onverkort vast te houden aan de harde Europese deadline van 1 januari 2013. Het is niet goed voor het imago van de Nederlandse varkenshouderij en voor degenen die al wel hebben geïnvesteerd om te gaan schuiven in het beleid. Ik acht uitstel daarom niet verantwoord.</text:p>
      <text:p text:style-name="ifm_p_mt.3.76mm_ifm">Vraag 3</text:p>
      <text:p text:style-name="ifm_p_ifm">Welke acties heeft u intussen genomen naar aanleiding van de motie van de leden Koopmans en Snijder-Hazelhoff<text:note text:id="n2" text:note-class="footnote"><text:note-citation text:label="1 ">1</text:note-citation><text:note-body><text:p text:style-name="ifm_p_font.normal_size.6.93pt_mt..5mm_indent.-0.1161in_mleft.0.1161in_ifm">Kamerstuk 33 037, nr. 27
            </text:p></text:note-body></text:note> dat vergunningen voor mestverwerking sneller moeten worden verleend door provinciale en lokale overheden? Welke andere maatregelen bent u bereid te nemen om ervoor te zorgen dat vergunningen alsnog worden verleend aan Brabantse veehouders?</text:p>
      <text:p text:style-name="ifm_p_mt.3.76mm_ifm">Antwoord</text:p>
      <text:p text:style-name="ifm_p_ifm">Dit voorjaar heb ik provincies en gemeenten bij brief verzocht vergunningprocedures te bespoedigen, opdat zo veel mogelijk bedrijven per 1 januari 2013 aan Europese eisen voor dierenwelzijn kunnen voldoen. Deze actie heeft er toe geleid dat een aantal vergunningen is verleend. De komende weken zal aan betrokken provincies en lokale overheden opnieuw worden gevraagd prioriteit te verlenen aan deze aanvragen.</text:p>
      <text:p text:style-name="ifm_p_ifm">Met een aantal partijen waaronder gemeenten, provincies en bedrijfsadviseurs worden gesprekken gevoerd om helder te krijgen welke factoren een vlotte doorlooptijd van vergunningaanvragen voor mestverwerkingsinstallaties in de weg staan. Hoewel het beeld nog niet compleet is, is inmiddels wel duidelijk dat de omvang en aard van de knelpunten sterk uiteenlopen in de onderscheiden provincies. Een effectieve aanpak zal dan ook inzet langs diverse lijnen vergen. Over de uitwerking daarvan beraad ik mij nog met de staatssecretaris van Infrastructuur en Milieu en ik zal u op korte termijn over onze inzet informeren mede in het kader van de motie Koopmans en Snijder-Hazelhoff (Kamerstukken II 2011–2012, 33 037, nr. 2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enop vragen van de leden Lodders en Snijder-Hazelhoff over het bericht "Brabantse boer klem door vele procedures"</dc:title>
    <meta:user-defined meta:name="OVERHEIDop.ParlID/DC.identifier">ah-tk-20122013-198</meta:user-defined>
    <meta:user-defined meta:name="OVERHEIDop.vraagnummer">2012Z15407</meta:user-defined>
    <meta:user-defined meta:name="OVERHEIDop.aanhangselNummer">198</meta:user-defined>
    <meta:user-defined meta:name="OVERHEIDop.AanhangselTypen/DC.type">Antwoord</meta:user-defined>
    <meta:user-defined meta:name="OVERHEIDop.Parlementair/DC.type">Aanhangsel van de Handelingen</meta:user-defined>
    <meta:user-defined meta:name="OVERHEIDop.indiener">J.F. Snijder-Hazelhoff</meta:user-defined>
    <meta:user-defined meta:name="OVERHEIDop.indiener">W.J.H. Lodders</meta:user-defined>
    <meta:user-defined meta:name="OVERHEIDop.ontvanger">H. Bleker</meta:user-defined>
    <meta:user-defined meta:name="OVERHEIDop.vergaderjaar">2012-2013</meta:user-defined>
    <meta:user-defined meta:name="DCTERMS.W3CDTF/OVERHEIDop.datumOntvangst">2012-10-04</meta:user-defined>
    <meta:user-defined meta:name="OVERHEID.StatenGeneraal/DC.creator">Tweede Kamer der Staten-Generaal</meta:user-defined>
    <dc:language>nl</dc:language>
    <meta:user-defined meta:name="DCTERMS.alternative"/>
    <meta:user-defined meta:name="DC.title">Antwoordenop vragen van de leden Lodders en Snijder-Hazelhoff over het bericht "Brabantse boer klem door vele procedures"</meta:user-defined>
    <meta:user-defined meta:name="DCTERMS.W3CDTF/DCTERMS.available">2012-10-05</meta:user-defined>
    <meta:user-defined meta:name="OVERHEIDop.publicationName">Kamervragen (Aanhangsel)</meta:user-defined>
    <meta:user-defined meta:name="OVERHEID.Organisatietype/OVERHEID.organisationType">staten generaal</meta:user-defined>
    <meta:user-defined meta:name="DCTERMS.W3CDTF/DCTERMS.issued">2012-10-04</meta:user-defined>
    <meta:user-defined meta:name="OVERHEID.TaxonomieBeleidsagenda/OVERHEID.category">Landbouw | Dier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