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1</text:p>
      <text:p text:style-name="ifm_p_font.roman_mt.3.76mm_ifm">Vragen van het lid <text:span text:style-name="ifm_span_font.bold_ifm">RemcoDijkstra</text:span> (VVD) aan de staatssecretaris van Infrastructuur en Milieu en de minister van Buitenlandse Zaken over <text:span text:style-name="ifm_span_font.italic_ifm">schaarse grondstoffen</text:span> (ingezonden 4 maart 2013).</text:p>
      <text:p text:style-name="ifm_p_font.roman_mt.3.76mm_ifm">Antwoord van staatssecretaris <text:span text:style-name="ifm_span_font.bold_ifm">Mansveld</text:span> (Infrastructuur en Milieu) mede namens de minister van Buitenlandse Zaken (ontvangen 16 april 2013)</text:p>
      <text:p text:style-name="ifm_p_mt.3.76mm_ifm">Vraag 1</text:p>
      <text:p text:style-name="ifm_p_ifm">Heeft de Nederlandse overheid er voldoende zicht op welke schaarse grondstoffen kritiek zijn voor de Nederlandse economie? Zo ja, welke grondstoffen zijn dit?</text:p>
      <text:p text:style-name="ifm_p_mt.3.76mm_ifm">Antwoord 1</text:p>
      <text:p text:style-name="ifm_p_ifm">Graag verwijs ik u naar de stand van zakenbrief van het kabinet over grondstoffen welke het kabinet in april aan u zal sturen. Hierin wordt op bovenstaande vraag ingegaan. Met deze brief wordt tevens uitvoering gegeven aan de moties de Lange (32 852, nr. 4) en de Roon (32 852, nr. 7) die tijdens het notaoverleg op 2 juli 2012 met uw Kamer zijn ingediend.</text:p>
      <text:p text:style-name="ifm_p_mt.3.76mm_ifm">Vraag 2</text:p>
      <text:p text:style-name="ifm_p_ifm">Wat is de strekking van het plan om bepaalde essentiële grondstoffen veilig te stellen en zo de kwetsbaarheid voor onze economie te verminderen?</text:p>
      <text:p text:style-name="ifm_p_mt.3.76mm_ifm">Antwoord 2</text:p>
      <text:p text:style-name="ifm_p_ifm">Ook hier verwijs ik naar de hiervoor genoemde brief.</text:p>
      <text:p text:style-name="ifm_p_mt.3.76mm_ifm">Vraag 3</text:p>
      <text:p text:style-name="ifm_p_ifm">Wat is de stand van zaken met betrekking tot de samenwerking met het bedrijfsleven? In welke mate zijn er reeds bilaterale afspraken gemaakt met herkomstlanden van kritieke grondstoffen (bijvoorbeeld analoog aan de Duitse Rohstoffallianz)?</text:p>
      <text:p text:style-name="ifm_p_mt.3.76mm_ifm">Antwoord 3</text:p>
      <text:p text:style-name="ifm_p_ifm">Ook hier verwijs ik naar de hiervoor genoemd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Remco Dijkstra over schaarse grondstoffen</dc:title>
    <meta:user-defined meta:name="OVERHEIDop.ParlID/DC.identifier">ah-tk-20122013-1971</meta:user-defined>
    <meta:user-defined meta:name="OVERHEIDop.vraagnummer">2013Z04149</meta:user-defined>
    <meta:user-defined meta:name="OVERHEIDop.aanhangselNummer">197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W.J. Mansveld</meta:user-defined>
    <meta:user-defined meta:name="OVERHEIDop.vergaderjaar">2012-2013</meta:user-defined>
    <meta:user-defined meta:name="DCTERMS.W3CDTF/OVERHEIDop.datumOntvangst">2013-04-16</meta:user-defined>
    <meta:user-defined meta:name="OVERHEID.StatenGeneraal/DC.creator">Tweede Kamer der Staten-Generaal</meta:user-defined>
    <dc:language>nl</dc:language>
    <meta:user-defined meta:name="DCTERMS.alternative"/>
    <meta:user-defined meta:name="DC.title">Antwoord vragen Remco Dijkstra over schaarse grondstoffen</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