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de leden <text:span text:style-name="ifm_span_font.bold_ifm">Hilkens</text:span>, <text:span text:style-name="ifm_span_font.bold_ifm">Oosenbrug</text:span> en <text:span text:style-name="ifm_span_font.bold_ifm">Ypma</text:span> (allen PvdA) aan de staatssecretaris van Veiligheid en Justitie over <text:span text:style-name="ifm_span_font.italic_ifm">de bescherming en de bewustwording van jongeren op internet</text:span> (ingezonden 11 februari 2013).</text:p>
      <text:p text:style-name="ifm_p_font.roman_mt.3.76mm_ifm">Mededeling van staatssecretaris <text:span text:style-name="ifm_span_font.bold_ifm">Teeven</text:span> (Veiligheid en Justitie) (ontvangen 7 maart 2013)</text:p>
      <text:p text:style-name="ifm_p_mt.3.76mm_ifm">Vraag 1</text:p>
      <text:p text:style-name="ifm_p_ifm">Heeft u kennisgenomen van het bericht «Veel jongeren met nare internetervaring»?<text:note text:id="ID-2013Z02676-d38e63" text:note-class="footnote"><text:note-citation text:label="1 ">1</text:note-citation><text:note-body><text:p text:style-name="ifm_p_font.normal_size.6.93pt_mt..5mm_indent.-0.1161in_mleft.0.1161in_ifm">http://www.nu.nl/internet/3117982/veel-jongeren-met-nare-internetervaring.html</text:p></text:note-body></text:note></text:p>
      <text:p text:style-name="ifm_p_mt.3.76mm_ifm">Vraag 2</text:p>
      <text:p text:style-name="ifm_p_ifm">Is het waar dat twee derde van de jongeren tussen de twaalf en zestien jaar vorig jaar een vervelende ervaring heeft gehad op het internet? Zo ja, hoe verklaart u dat? Zo nee, waar blijkt dat uit?</text:p>
      <text:p text:style-name="ifm_p_mt.3.76mm_ifm">Vraag 3</text:p>
      <text:p text:style-name="ifm_p_ifm">Hoe beoordeelt u de conclusie van Digibewust dat het online benaderd worden door een wildvreemde met bijvoorbeeld seksueel getinte verzoeken door tieners als meest vervelende ervaring wordt genoemd? Welke juridische en andere mogelijkheden staan u ter beschikking om op te treden tegen ongewenste verkooppraatjes online, pesten via social media, «grooming», het hacken van een account en oplichting online? Acht u deze mogelijkheden voldoende om de problemen aan te pakken?</text:p>
      <text:p text:style-name="ifm_p_mt.3.76mm_ifm">Vraag 4</text:p>
      <text:p text:style-name="ifm_p_ifm">Klopt het dat ouders weinig besef hebben van het online leven van hun kinderen, zoals Digibewust stelt? Zo ja, op welke wijze kunt u bijdragen aan een verbetering van deze digitale bewustwording onder ouders?</text:p>
      <text:p text:style-name="ifm_p_mt.3.76mm_ifm">Vraag 5</text:p>
      <text:p text:style-name="ifm_p_ifm">Heeft u inzicht in de mate waarin aanbieders van online diensten, waarbij de gegevens van kinderen onder de zestien gepubliceerd worden, toestemming vragen aan de ouders / vertegenwoordigers? Welke technische vormen worden hiervoor gebruikt? Hoe handhaaft het College bescherming persoonsgegevens (Cbp) deze plicht en tot welke resultaten heeft deze handhaving geleid?</text:p>
      <text:p text:style-name="ifm_p_mt.3.76mm_ifm">Vraag 6</text:p>
      <text:p text:style-name="ifm_p_ifm">Is het uitlokken van een volwassen «groomer» teneinde deze persoon op heterdaad te betrappen op dit strafbare feit geoorloofd? Zo ja, welke andere opsporingsmethoden worden ingezet door politiefunctionarissen om «grooming» tegen te gaan? Zo nee, waarom niet?</text:p>
      <text:p text:style-name="ifm_p_mt.3.76mm_ifm">Vraag 7</text:p>
      <text:p text:style-name="ifm_p_ifm">Deelt u de opvatting dat er voor wat betreft de seksuele gezondheid van minderjarigen een opvoedingstaak ligt voor zowel de overheid als de ouders om minderjarigen beter te beschermen en weerbaar te maken voor vervelende ervaringen op het internet? Zo ja, op welke wijze zet u in op de seksuele en emotionele weerbaarheid van minderjarigen zowel online als offline?</text:p>
      <text:p text:style-name="ifm_p_mt.3.76mm_ifm">Vraag 8</text:p>
      <text:p text:style-name="ifm_p_ifm">Op welke wijze werkt de politie samen met de stichting Digibewusr en hun website www.meldknop.nl? Tot hoeveel meldingen heeft dit tot nu toe geleid en welke actie is hierop ondernomen?</text:p>
      <text:p text:style-name="ifm_p_mt.3.76mm_ifm">Vraag 9</text:p>
      <text:p text:style-name="ifm_p_ifm">Deelt u de mening dat de aanbieders van internetdiensten ook een grote verantwoordelijkheid hebben om de belangen van kinderen te beschermen? Bent u van mening dat de randvoorwaarden van het Safer Internet Programme hiervoor voldoende aanknopingspunten biedt? Zo nee, waarom niet? Zo ja, zorgt zelfregulering naar uw oordeel voor voldoende voortgang in de bescherming van kinderen?</text:p>
      <text:h text:style-name="ifm_p_font.bold_mt.5.08mm_page.keep-with-next_ifm" text:outline-level="2">Mededeling</text:h>
      <text:p text:style-name="ifm_p_mt.4.23mm_ifm">Hierbij deel ik u mede dat de schriftelijke vragen van de leden Hilkens, Oosenbrug en Ypma (allen PvdA) van uw Kamer aan de Staatssecretaris van Veiligheid en Justitie over de bescherming en de bewustwording van jongeren op internet (ingezonden 11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Hilkens, Oosenbrug en Ypma over de bescherming en de bewustwording van jongeren op internet</dc:title>
    <meta:user-defined meta:name="OVERHEIDop.ParlID/DC.identifier">ah-tk-20122013-1541</meta:user-defined>
    <meta:user-defined meta:name="OVERHEIDop.vraagnummer">2013Z02676</meta:user-defined>
    <meta:user-defined meta:name="OVERHEIDop.aanhangselNummer">1541</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L. Ypma</meta:user-defined>
    <meta:user-defined meta:name="OVERHEIDop.indiener">M. Hilkens</meta:user-defined>
    <meta:user-defined meta:name="OVERHEIDop.ontvanger">F. Teev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Uitstel beantwoording vragen van de leden Hilkens, Oosenbrug en Ypma over de bescherming en de bewustwording van jongeren op internet</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