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de leden <text:span text:style-name="ifm_span_font.bold_ifm">JanVos</text:span> en <text:span text:style-name="ifm_span_font.bold_ifm">Albert deVries</text:span> (beiden PvdA) aan de ministers van Economische Zaken en van Sociale Zaken en Werkgelegenheid over <text:span text:style-name="ifm_span_font.italic_ifm">het bericht «Geen doorstart voor fosforfabrikant Thermphos»</text:span> (ingezonden 24 januari 2013).</text:p>
      <text:p text:style-name="ifm_p_font.roman_mt.3.76mm_ifm">Antwoord van minister <text:span text:style-name="ifm_span_font.bold_ifm">Kamp</text:span> (Economische Zaken), mede namens de minister van Sociale Zaken en Werkgelegenheid (ontvangen 18 februari 2013)</text:p>
      <text:p text:style-name="ifm_p_mt.3.76mm_ifm">Vraag 1</text:p>
      <text:p text:style-name="ifm_p_ifm">Bent u bekend met het bericht «Geen doorstart voor fosforfabrikant Thermphos»?<text:note text:id="ID-2013Z01186-d38e48" text:note-class="footnote"><text:note-citation text:label="1 ">1</text:note-citation><text:note-body><text:p text:style-name="ifm_p_font.normal_size.6.93pt_mt..5mm_indent.-0.1161in_mleft.0.1161in_ifm">NRC d.d. 18 januari 2012</text:p></text:note-body></text:note></text:p>
      <text:p text:style-name="ifm_p_mt.3.76mm_ifm">Antwoord 1</text:p>
      <text:p text:style-name="ifm_p_ifm">Ja.</text:p>
      <text:p text:style-name="ifm_p_mt.3.76mm_ifm">Vraag 2</text:p>
      <text:p text:style-name="ifm_p_ifm">Deelt u de definitieve conclusie van de bewindvoerders dat geen koper gevonden kan worden voor de Vlissingse vestiging van Thermphos en dat een doorstart van het bedrijf niet meer mogelijk is?</text:p>
      <text:p text:style-name="ifm_p_mt.3.76mm_ifm">Antwoord 2</text:p>
      <text:p text:style-name="ifm_p_ifm">Het vinden van kopers is een proces dat in handen is van curatoren. De curatoren hebben moeten constateren dat er tot nu toe geen koper is gevonden om de onderneming gebaseerd op de verwerking van fosfor erts voort te zetten.</text:p>
      <text:p text:style-name="ifm_p_ifm">Op dit moment is er geen uitzicht op een doorstart voor de Vlissingse site. Ook in de situatie vlak voor het faillissement was de Vlissingen site verlieslatend. Dat betekent dat het creëren van een gezonde business-case een lastige zaak is.</text:p>
      <text:p text:style-name="ifm_p_mt.3.76mm_ifm">Vraag 3</text:p>
      <text:p text:style-name="ifm_p_ifm">Welke rol heeft u gespeeld in de pogingen om een doorstart wel mogelijk te maken om daarmee niet alleen de werkgelegenheid maar ook de fosforproductie in West- Europa veilig te stellen?</text:p>
      <text:p text:style-name="ifm_p_mt.3.76mm_ifm">Antwoord 3</text:p>
      <text:p text:style-name="ifm_p_ifm">Mijn ministerie heeft intensieve betrokkenheid gehad bij, in samenspraak met de curatoren, zoveel mogelijk continueren van de onderneming opdat de kansen op een doorstart voor Thermphos in Vlissingen en de dochterondernemingen zo groot mogelijk zouden zijn. Vanuit mijn ministerie is kennis en informatie geleverd aan de curatoren.</text:p>
      <text:p text:style-name="ifm_p_ifm">Dit varieerde van uitleg van beschikbaar EZ-instrumentarium, contacten leggen met andere overheden tot aan het bemiddelen bij praktische zaken. Ook het Nederlands Foreign Investment Agency (NFIA) in Nederland was beschikbaar voor buitenlandse geïnteresseerden. Verder is er tijdens deze periode contact geweest met de FNV. Ik heb gesproken met een FNV-delegatie over de situatie bij Thermphos.</text:p>
      <text:p text:style-name="ifm_p_ifm">Samen met de provincie Zeeland hebben wij gekeken hoe wij de overname van site in Vlissingen zo aantrekkelijk mogelijk konden maken voor potentieel geïnteresseerde partijen. In dat kader hebben wij ook gezamenlijk rechtstreeks gesproken met een tweetal potentiële kopers over de wijze waarop er van overheidswege zou kunnen worden bijgedragen aan het perspectief inzake de duurzame productie van fosfor uit afvalstromen; dit op hun verzoek en met instemming van de curatoren. Helaas heeft dit niet tot een deal geleid.</text:p>
      <text:p text:style-name="ifm_p_ifm">Mocht er zich alsnog een geïnteresseerde koper voor de site in Vlissingen melden bij de curatoren, dan zijn wij te allen tijde bereid om met deze partij te praten. Er moet dan wel sprake zijn van een haalbare businesscase.</text:p>
      <text:p text:style-name="ifm_p_mt.3.76mm_ifm">Vraag 4 en 5</text:p>
      <text:p text:style-name="ifm_p_ifm">Hoeveel mensen verliezen door de sluiting van Thermphos hun baan, direct en indirect? Bent u bereid om de mensen die door de sluiting van Thermphos hun baan verliezen te ondersteunen bij het vinden van ander werk? Bij voorbeeld door inzet van het mobiliteitscentrum dat gevormd is voor de mensen die door het faillissement van Zalco hun baan verloren hebben?</text:p>
      <text:p text:style-name="ifm_p_ifm">Is er voor u aanleiding tot het nemen van maatregelen nu door de sluiting van Thermphos in Zeeland opnieuw een zeer fors aantal arbeidsplaatsen verloren gaat, hetgeen vanwege de kleinschaligheid van deze provincie een forse impact heeft?</text:p>
      <text:p text:style-name="ifm_p_mt.3.76mm_ifm">Antwoord 4 en 5</text:p>
      <text:p text:style-name="ifm_p_ifm">Ongeveer 420 werknemers van Thermphos hebben als gevolg van de sluiting van de fabriek hun baan verloren. Inmiddels hebben circa 30 van deze mensen elders werk gevonden. Als gevolg van de sluiting van Thermphos zullen naar schatting daarnaast zo'n 400 banen wegvallen bij toeleveranciers.</text:p>
      <text:p text:style-name="ifm_p_ifm">Vertegenwoordigers van de gemeente Middelburg, de provincie Zeeland en UWV onderzoeken momenteel de mogelijkheden, zowel financieel als logistiek, om ontslagen werknemers van Thermphos en toeleveranciers te helpen bij het vinden van ander werk. Daarbij zal gebruik worden gemaakt van de kennis en kundigheid die is opgedaan in het mobiliteitscentrum dat is opgezet voor de ex-werknemers van Zalco.</text:p>
      <text:p text:style-name="ifm_p_ifm">De werkloosheid was in december 2012 gemiddeld 7,2% in Nederland en 6,4% in Zeeland. Het regionaal economisch beleid is primair een verantwoordelijkheid van de provincie. Het verlies aan arbeidsplaatsen is zeer te betreuren maar Zeeland is een gezonde dynamische en veelzijdige provincie met een brede economische basis. Ik hoop dan ook dan ook dat Zeeland dit verlies kan opvangen.</text:p>
      <text:p text:style-name="ifm_p_mt.3.76mm_ifm">Vraag 6</text:p>
      <text:p text:style-name="ifm_p_ifm">Is sanering van het fabrieksterrein, onder andere vanwege het radioactief materiaal dat zich daar bevindt, op korte termijn noodzakelijk? Zo nee, wat betekent uitstel van saneren dan voor de volksgezondheid en voor de ontwikkelingsmogelijkheden in het havengebied van Zeeland Seaports?</text:p>
      <text:p text:style-name="ifm_p_mt.3.76mm_ifm">Antwoord 6</text:p>
      <text:p text:style-name="ifm_p_ifm">Het RIVM heeft eerder aangegeven dat het niet te verwachten is dat door het faillissement van Thermphos en het stilvallen van de bedrijfsactiviteiten eventuele gezondheidsrisico’s voor de omgeving zullen toenemen.</text:p>
      <text:p text:style-name="ifm_p_ifm">Al het materiaal dat aanwezig is op het fabrieksterrein valt onder de voorschriften die zijn verbonden aan de vigerende vergunningen van Thermphos. Op grond van de omgevingsvergunning geldt dat, op het moment dat er sprake is van beëindiging van de activiteiten, de exploitant de nodige maatregelen dient te treffen om het gevaar van verontreiniging te voorkomen en de afvalstoffen af te voeren. Dergelijke voorschriften gelden ook voor het aanwezige radioactief materiaal.</text:p>
      <text:p text:style-name="ifm_p_ifm">Momenteel vindt overleg plaats met alle betrokken partijen over onder meer de planning van de afvoer en ontmanteling. Ik wil daarop nu niet vooruit lopen.</text:p>
      <text:p text:style-name="ifm_p_mt.3.76mm_ifm">Vraag 7</text:p>
      <text:p text:style-name="ifm_p_ifm">Wat bedragen bij benadering de kosten van ontmanteling en sanering?</text:p>
      <text:p text:style-name="ifm_p_mt.3.76mm_ifm">Antwoord 7</text:p>
      <text:p text:style-name="ifm_p_ifm">Het is op dit moment niet te zeggen hoe hoog deze kosten zijn. De curatoren zullen moeten nagaan wat er precies moet worden opgeruimd en op welke manier dat het beste kan gebeuren. Pas daarna is er een betrouwbaar beeld te krijgen van de kosten.</text:p>
      <text:p text:style-name="ifm_p_mt.3.76mm_ifm">Vraag 8</text:p>
      <text:p text:style-name="ifm_p_ifm">Is de curator verzocht om eventuele opbrengsten uit de bedrijfsmiddelen in eerste instantie aan te wenden voor de sanering van het bedrijfsterrein? Zo nee, waarom niet? Zo ja, wat was hiervan het resultaat?</text:p>
      <text:p text:style-name="ifm_p_ifm">Bent u met ons van mening dat (ook) de opbrengst van de verkoop van de dochterbedrijven van Thermphos primair ingezet moet worden om de kosten van sanering van het bedrijfsterrein te betalen?</text:p>
      <text:p text:style-name="ifm_p_mt.3.76mm_ifm">Antwoord 8</text:p>
      <text:p text:style-name="ifm_p_ifm">Nu er sprake is van een faillissement van de exploitant, rust op de curatoren de rechtsplicht tot nakoming van de publiekrechtelijke verplichtingen van de failliet. Uiteraard zullen curatoren voor de naleving daarvan de opbrengsten van de boedel aan moeten wenden. Curatoren zijn er op gewezen dat aan de verplichtingen ingevolge de Kernenergiewetvergunning en alle andere milieuverplichtingen moet worden voldaan, voordat tot enige uitkering aan schuldeisers kan worden overgegaan.</text:p>
      <text:p text:style-name="ifm_p_ifm">Indien verkoop van pakketten aandelen van de failliet leiden tot opbrengsten behoren deze opbrengsten tot de opbrengsten van de boedel.</text:p>
      <text:p text:style-name="ifm_p_mt.3.76mm_ifm">Vraag 9</text:p>
      <text:p text:style-name="ifm_p_ifm">Bent u voornemens om de eigenaar van de fabriek persoonlijk aansprakelijk te stellen voor de kosten van de ontmanteling van de fabriek en de sanering van het bedrijfsterrein?</text:p>
      <text:p text:style-name="ifm_p_mt.3.76mm_ifm">Antwoord 9</text:p>
      <text:p text:style-name="ifm_p_ifm">Thermphos, de erfpachter van het perceel waarop de fabriek is gebouwd, is in staat van faillissement verklaard. De verantwoordelijkheid en ook de aansprakelijkheid voor de naleving van de publiekrechtelijke verplichtingen heeft daarmee geen wijziging ondergaan. Deze zijn dan ook nog steeds van kracht, de plicht tot nakoming rust nu op de curatoren in het faillissement van Thermphos in hun hoedanigheid van curator.</text:p>
      <text:p text:style-name="ifm_p_ifm">Indien en voor zover curatoren van mening zijn dat de boedel een vordering heeft op de aandeelhouder van Thermphos, dan wel enige andere derde, vanwege de kosten van de ontmanteling van de fabriek en de sanering, of om enige andere reden, dan zullen zij de betrokken vordering in de afwikkeling van het faillissement betrekken.</text:p>
      <text:p text:style-name="ifm_p_mt.3.76mm_ifm">Vraag 10</text:p>
      <text:p text:style-name="ifm_p_ifm">Bent u met ons van mening dat (eigenaren en bestuurders) van bedrijven waarvan de productie kan leiden tot zeer kostbare saneringen wettelijk verplicht zijn reserveringen te treffen. Bent u voornemens om het openbaar ministerie te vragen of het verzuimen hiervan als strafbaar feit kan worden aangemerkt?</text:p>
      <text:p text:style-name="ifm_p_mt.3.76mm_ifm">Antwoord 10</text:p>
      <text:p text:style-name="ifm_p_ifm">Voor vergunninghouders van kernreactoren bestaat er op dit moment een wettelijke verplichting om ervoor te zorgen dat er onder alle omstandigheden gelden beschikbaar zijn voor ontmanteling en sanering. Een dergelijke verplichting bestaat er niet voor andere ondernemers. Er is daarom hier geen sprake van een strafbaar feit met betrekking tot niet gesteld hebben van financiële zekerheid.</text:p>
      <text:p text:style-name="ifm_p_mt.3.76mm_ifm">Vraag 11</text:p>
      <text:p text:style-name="ifm_p_ifm">Wie is de eigenaar van het terrein waar de fabriek zich op bevindt? Is deze eigenaar aansprakelijk en zo ja in staat om de (resterende) kosten voor ontmanteling van de fabriek en de sanering van het bedrijfsterrein te betalen?</text:p>
      <text:p text:style-name="ifm_p_mt.3.76mm_ifm">Antwoord 11</text:p>
      <text:p text:style-name="ifm_p_ifm">Eigenaar van de grond is Zeeland Seaports N.V., dat een recht van erfpacht heeft gevestigd ten behoeve van Thermphos. Indien de boedel van Thermphos onvoldoende opbrengt om de ontmanteling en sanering te voltooien kan vervolgens de eigenaar in beeld komen. Aangezien er nog teveel onduidelijkheid bestaat over de kosten en de stand van zaken met betrekking tot de boedel en omvang ervan, wil ik daarover echter niet speculeren.</text:p>
      <text:p text:style-name="ifm_p_mt.3.76mm_ifm">Vraag 12</text:p>
      <text:p text:style-name="ifm_p_ifm">Als het niet lukt om de kosten van de sanering geheel of gedeeltelijk te verhalen is de rijksoverheid dan aansprakelijk voor de (resterende) kosten van de sanering? Zo ja, is het mogelijk en zo ja, bent u van plan om wettelijke maatregelen te treffen waarmee in toekomstige gevallen aansprakelijkheid van het rijk is te voorkomen?</text:p>
      <text:p text:style-name="ifm_p_mt.3.76mm_ifm">Antwoord 12</text:p>
      <text:p text:style-name="ifm_p_ifm">Ik verwijs naar mijn antwoord onder 10 en 11.</text:p>
      <text:p text:style-name="ifm_p_ifm">Ik ben, met mijn collega van I&amp;M, in gesprek om de mogelijkheden en de wenselijkheid van dergelijke verplichtingen te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Jan Vos en Albert de Vries over het bericht «Geen doorstart voor fosforfabrikant Thermphos»</dc:title>
    <meta:user-defined meta:name="OVERHEIDop.ParlID/DC.identifier">ah-tk-20122013-1335</meta:user-defined>
    <meta:user-defined meta:name="OVERHEIDop.vraagnummer">2013Z01186</meta:user-defined>
    <meta:user-defined meta:name="OVERHEIDop.aanhangselNummer">1335</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C. (Jan) Vos</meta:user-defined>
    <meta:user-defined meta:name="OVERHEIDop.ontvanger">H.G.J. Kamp</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Antwoord vragen van de leden Jan Vos en Albert de Vries over het bericht «Geen doorstart voor fosforfabrikant Thermphos»</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Economie | Industrie</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