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6</text:p>
      <text:p text:style-name="ifm_p_font.roman_mt.3.76mm_ifm">Vragen van het lid <text:span text:style-name="ifm_span_font.bold_ifm">Bisschop</text:span> (SGP) aan de staatssecretaris van Onderwijs, Cultuur en Wetenschap over <text:span text:style-name="ifm_span_font.italic_ifm">leerlingenvervoer</text:span> (ingezonden 1 februari 2013).</text:p>
      <text:p text:style-name="ifm_p_font.roman_mt.3.76mm_ifm">Antwoord van staatssecretaris <text:span text:style-name="ifm_span_font.bold_ifm">Dekker</text:span> (Onderwijs, Cultuur en Wetenschap) (ontvangen 12 februari 2013)</text:p>
      <text:p text:style-name="ifm_p_mt.3.76mm_ifm">Vraag 1</text:p>
      <text:p text:style-name="ifm_p_ifm">Bent u bekend met de inspanningen van de gemeente Gaasterlân-Sleat om af te komen van haar wettelijke plicht tot tegemoetkoming in de kosten van leerlingenvervoer voor alle leerlingen?<text:note text:id="ID-2013Z01929-d38e57" text:note-class="footnote"><text:note-citation text:label="1 ">1</text:note-citation><text:note-body><text:p text:style-name="ifm_p_font.normal_size.6.93pt_mt..5mm_indent.-0.1161in_mleft.0.1161in_ifm">Leeuwarder Courant, 20 november 2012. Binnenlands bestuur, 16 november 2012.</text:p></text:note-body></text:note></text:p>
      <text:p text:style-name="ifm_p_mt.3.76mm_ifm">Antwoord 1</text:p>
      <text:p text:style-name="ifm_p_ifm">Ja.</text:p>
      <text:p text:style-name="ifm_p_mt.3.76mm_ifm">Vraag 2</text:p>
      <text:p text:style-name="ifm_p_ifm">Onderkent u het belang van zorgvuldige beeldvorming en een stevige feitelijke basis bij de discussie over de bekostiging van het leerlingenvervoer? Wat is uw reactie op het gegeven dat deze gemeente verzuimt te vermelden dat de door haar te maken kosten vanwege de eigen bijdrage van ouders niet 47.000 euro bedragen, maar ongeveer 38.000 euro?</text:p>
      <text:p text:style-name="ifm_p_mt.3.76mm_ifm">Antwoord 2</text:p>
      <text:p text:style-name="ifm_p_ifm">Voor een zorgvuldige beeldvorming is het inderdaad van belang dat van de juiste gegevens wordt uitgegaan. Volgens informatie van de gemeente bedragen de kosten van het leerlingenvervoer naar de Eben-Haezerschool te Emmeloord na aftrek van de eigen bijdrage van de ouders € 38.712. Er worden echter ook nog leerlingen vervoerd naar de Eliezer+Obadjaschool te Zwolle ten bedrage van € 32.177 na aftrek van de eigen bijdrage. De totale netto kosten voor deze groep leerlingen komen daarmee op € 70.889. De totale kosten voor het leerlingenvervoer in de gemeente bedroegen voor het schooljaar 2011–2012 € 270.000.</text:p>
      <text:p text:style-name="ifm_p_mt.3.76mm_ifm">Vraag 3</text:p>
      <text:p text:style-name="ifm_p_ifm">Is het waar dat de gemeente Gaasterlân-Sleat voor de leerlingen die voortgezet onderwijs volgen in Kampen geen kosten hoeft te maken?</text:p>
      <text:p text:style-name="ifm_p_mt.3.76mm_ifm">Antwoord 3</text:p>
      <text:p text:style-name="ifm_p_ifm">Ja. Voor leerlingen in het voortgezet onderwijs is de regeling leerlingenvervoer alleen voor leerlingen die wegens hun handicap op ander vervoer dan openbaar vervoer zijn aangewezen, dan wel vanwege een zodanige handicap niet zelfstandig van openbaar vervoer gebruik kunnen maken.</text:p>
      <text:p text:style-name="ifm_p_mt.3.76mm_ifm">Vraag 4</text:p>
      <text:p text:style-name="ifm_p_ifm">Kunt u aangeven hoe de kosten van het leerlingenvervoer zich normaliter verhouden tot het alternatief dat de gemeente de kosten voor bijvoorbeeld huisvesting van een volledige extra schoolklas moet betalen?</text:p>
      <text:p text:style-name="ifm_p_mt.3.76mm_ifm">Antwoord 4</text:p>
      <text:p text:style-name="ifm_p_ifm">De gemiddelde vervoerskosten van leerlingen die niet wegens een handicap vervoerd worden bedragen volgens een onderzoek van de Besturenraad € 1737. Onderling zijn daar grote verschillen tussen, variërend van € 450 tot € 10.000 per leerling waardoor niet goed aan te geven is hoe dit zich normaliter verhoudt tot de kosten voor huisvesting van een extra schoolklas. De gemeentelijke kosten voor een extra lokaal in het basisonderwijs bedragen € 13.000 per jaar.</text:p>
      <text:p text:style-name="ifm_p_mt.3.76mm_ifm">Vraag 5</text:p>
      <text:p text:style-name="ifm_p_ifm">Kunt u bevestigen dat de leerlingen die vanwege denominatieve redenen gebruik maken van leerlingenvervoer in tegenstelling tot eerdere suggesties niet een uur naar hun school reizen, maar slechts een ruim halfuur?<text:note text:id="ID-2013Z01929-d38e89" text:note-class="footnote"><text:note-citation text:label="2 ">2</text:note-citation><text:note-body><text:p text:style-name="ifm_p_font.normal_size.6.93pt_mt..5mm_indent.-0.1161in_mleft.0.1161in_ifm">Aanhangsel van de Handelingen, vergaderjaar 2012–2013, nr. 747.</text:p></text:note-body></text:note></text:p>
      <text:p text:style-name="ifm_p_mt.3.76mm_ifm">Antwoord 5</text:p>
      <text:p text:style-name="ifm_p_ifm">De betreffende leerlingen komen uit verschillende dorpen waaronder Harich, Oudemirdum, Nijemirdum en Sondel en worden vervoerd naar de Eben-Haezerschool te Emmeloord (28 leerlingen) of Eliezer +Obadjaschool te Zwolle (3 leerlingen). De reistijd (enkele reis) varieert van 40 minuten tot 72 minuten.</text:p>
      <text:p text:style-name="ifm_p_mt.3.76mm_ifm">Vraag 6</text:p>
      <text:p text:style-name="ifm_p_ifm">Bent u bekend met het gegeven dat de kosten voor het leerlingenvervoer drastisch zijn toegenomen nadat deze gemeente in plaats van het bestaande eigen vervoer het vervoer middels Europese aanbesteding aan een vervoerder heeft gegund? Welke mogelijkheden zijn er voor gemeenten om het vervoer zonder aanbestedingsprocedure zelf te organiseren?</text:p>
      <text:p text:style-name="ifm_p_mt.3.76mm_ifm">Antwoord 6</text:p>
      <text:p text:style-name="ifm_p_ifm">Volgens de gemeente is er nooit sprake geweest van eigen vervoer door de gemeente en zijn de kosten voor het leerlingenvervoer door de Europese aanbesteding juist sterk gedaald ten opzichte van de oude situatie waarbij een individuele gemeente zelf haar vervoer aanbesteedde. De gemeente kan het vervoer zonder aanbestedingsprocedure organiseren wanneer zij zelf in het vervoer voorziet, dus met eigen busjes en chauffeurs.</text:p>
      <text:p text:style-name="ifm_p_mt.3.76mm_ifm">Vraag 7</text:p>
      <text:p text:style-name="ifm_p_ifm">Kunt u in een overzicht aangeven welke wettelijke mogelijkheden gemeenten hebben om de kosten voor het leerlingenvervoer zoveel mogelijk te beperken?</text:p>
      <text:p text:style-name="ifm_p_mt.3.76mm_ifm">Antwoord 7</text:p>
      <text:p text:style-name="ifm_p_ifm">De gemeente kan voor leerlingen die voldoen aan de voorwaarden om voor vervoer in aanmerking te komen, op verschillende manieren in de bekostiging van dat vervoer voorzien. De gemeente kan bekostiging in geld geven, het vervoer zelf verzorgen of het vervoer doen verzorgen. Dit wordt bepaald in de gemeentelijke regeling. Door die keuzemogelijkheid kunnen ze de kosten beperken. Ook kan in de regeling worden bepaald dat voor een leerling die ouder is dan een bepaalde leeftijd, de aanspraak op bekostiging wordt beperkt tot de kosten van openbaar vervoer, dan wel, indien dat in redelijkheid kan worden verlangd, een goedkopere wijze van vervoer. Dit vervoer moet wel passend zijn. Verder kan de gemeente in de regeling bepalen dat bij vervoer over een afstand van meer dan 20 kilometer, de hoogte van de bekostiging afhankelijk is van de financiële draagkracht van de ouders. Tot slot kan een gemeente door gezamenlijk met andere gemeenten het vervoer aan te besteden de kosten beperken.</text:p>
      <text:p text:style-name="ifm_p_mt.3.76mm_ifm">Vraag 8</text:p>
      <text:p text:style-name="ifm_p_ifm">Bent u bereid deze vragen te beantwoorden voor het algemeen overleg van 14 februari 2013 over leerlingenvervoer?</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Bisschop over het leerlingenvervoer</dc:title>
    <meta:user-defined meta:name="OVERHEIDop.ParlID/DC.identifier">ah-tk-20122013-1256</meta:user-defined>
    <meta:user-defined meta:name="OVERHEIDop.vraagnummer">2013Z01929</meta:user-defined>
    <meta:user-defined meta:name="OVERHEIDop.aanhangselNummer">1256</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S. Dekker</meta:user-defined>
    <meta:user-defined meta:name="OVERHEIDop.vergaderjaar">2012-2013</meta:user-defined>
    <meta:user-defined meta:name="DCTERMS.W3CDTF/OVERHEIDop.datumOntvangst">2013-02-12</meta:user-defined>
    <meta:user-defined meta:name="OVERHEID.StatenGeneraal/DC.creator">Tweede Kamer der Staten-Generaal</meta:user-defined>
    <dc:language>nl</dc:language>
    <meta:user-defined meta:name="DCTERMS.alternative"/>
    <meta:user-defined meta:name="DC.title">Antwoord op vragen van het lid Bisschop over het leerlingenvervoer</meta:user-defined>
    <meta:user-defined meta:name="DCTERMS.W3CDTF/DCTERMS.available">2013-02-14</meta:user-defined>
    <meta:user-defined meta:name="OVERHEIDop.publicationName">Kamervragen (Aanhangsel)</meta:user-defined>
    <meta:user-defined meta:name="OVERHEID.Organisatietype/OVERHEID.organisationType">staten generaal</meta:user-defined>
    <meta:user-defined meta:name="DCTERMS.W3CDTF/DCTERMS.issued">2013-02-12</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