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de leden <text:span text:style-name="ifm_span_font.bold_ifm">Potters</text:span> en <text:span text:style-name="ifm_span_font.bold_ifm">Schut-Welkzijn</text:span> (beiden VVD) aan de staatssecretaris en minister van Sociale Zaken en Werkgelegenheid over <text:span text:style-name="ifm_span_font.italic_ifm">de nieuwe Wajong</text:span> (ingezonden 17 januari 2013).</text:p>
      <text:p text:style-name="ifm_p_font.roman_mt.3.76mm_ifm">Antwoord van staatssecretaris <text:span text:style-name="ifm_span_font.bold_ifm">Klijnsma</text:span> (Sociale Zaken en Werkgelegenheid) (ontvangen 11 februari 2013)</text:p>
      <text:p text:style-name="ifm_p_mt.3.76mm_ifm">Vraag 1</text:p>
      <text:p text:style-name="ifm_p_ifm">Deelt u de mening dat werken moet lonen, juist ook bij de nieuwe Wajong?</text:p>
      <text:p text:style-name="ifm_p_mt.3.76mm_ifm">Antwoord 1</text:p>
      <text:p text:style-name="ifm_p_ifm">Ja.</text:p>
      <text:p text:style-name="ifm_p_mt.3.76mm_ifm">Vraag 2</text:p>
      <text:p text:style-name="ifm_p_ifm">Bent u bekend met klachten over het functioneren van het Uitvoeringsinstituut Werknemersverzekeringen (UWV) bij de overstap van de oude naar de nieuwe Wajong per 1 januari 2013?</text:p>
      <text:p text:style-name="ifm_p_mt.3.76mm_ifm">Antwoord 2</text:p>
      <text:p text:style-name="ifm_p_ifm">Het is mij bekend dat een belanghebbende via de sociale media zich geuit heeft over de werkwijze van het UWV.</text:p>
      <text:p text:style-name="ifm_p_mt.3.76mm_ifm">Vraag 3</text:p>
      <text:p text:style-name="ifm_p_ifm">Bent u op de hoogte van het feit dat het UWV vanaf 9 januari jl. op zijn website publiceert dat het UWV pas uiterlijk 14 weken na aanvraag beschikt over het overstappen naar de nieuwe Wajong? Is deze informatie niet erg laat gepubliceerd als de nieuwe Wajong per 1 januari is ingegaan? Is de termijn van beoordeling door het UWV niet erg lang?</text:p>
      <text:p text:style-name="ifm_p_mt.3.76mm_ifm">Antwoord 3</text:p>
      <text:p text:style-name="ifm_p_ifm">Ja, het is mij bekend dat de uiterlijke beslistermijn 14 weken is. Het betreft een wettelijke termijn. Deze is ingegeven door de werkzaamheden die naar aanleiding van een aanvraag moeten worden verricht: het uitvoeren van de beoordeling (medisch, arbeidskundig), het opstellen en afstemmen van het individuele participatieplan en het treffen van een beschikking. Om die reden is in de nieuwe Wajong voorzien dat een eventueel recht op grond van de nieuwe Wajong 16 weken na de aanvraag ontstaat en de aanvraag binnen 14 weken wordt afgehandeld. De termijn van 14 weken is een maximale beslistermijn. Het UWV beslist in alle gevallen, en dus ook bij potentiële overstappers, zo snel mogelijk, waarbij het UWV te allen tijde de zorgvuldigheid in acht neemt. De wet schrijft voor dat het UWV op basis van de actuele situatie moet toetsen of betrokkene arbeidsmogelijkheden heeft en in overleg met de jongere een participatieplan moet opstellen, gericht op werk.</text:p>
      <text:p text:style-name="ifm_p_ifm">Wanneer alle feiten en omstandigheden eerder vast staan, kan het UWV ook eerder een beslissing nemen. In het algemeen zal de beslistermijn bij overstappers waarschijnlijk korter kunnen zijn dan bij «nieuwe» personen die een aanvraag indienen voor de nieuwe Wajong, omdat meer gegevens bekend zijn. Omdat dit van geval tot geval verschilt, kan niet worden gesteld dat dit voor de hele groep overstappers het geval zal zijn. De regeling is sinds 1 januari jongstleden van kracht. Het is nu nog te vroeg om hierover een beeld te kunnen hebben.</text:p>
      <text:p text:style-name="ifm_p_ifm">Op basis van de mij ter beschikking staande gegevens zijn de feiten ten aanzien van de overstapmogelijkheid van de oude naar de nieuwe Wajong als volgt.</text:p>
      <text:p text:style-name="ifm_p_ifm">Bij brief van 2 november 2012 heeft mijn ambtsvoorganger, mede op verzoek van de Kamer, de Kamer geïnformeerd over het openstellen van de vrijwillige keuzemogelijkheid voor mensen uit de oude Wajong om over te stappen naar de nieuwe Wajong (Kamerstukken 33 161, nr. 106). Het besluit is op de gebruikelijke wijze gepubliceerd (Stb. 562). Ik benadruk hierbij dat jongeren uit de oude Wajong de vrijwillige keuzemogelijkheid hebben om over te stappen naar de nieuwe Wajong (nWajong). Zij zijn daartoe niet verplicht.</text:p>
      <text:p text:style-name="ifm_p_ifm">Volgens informatie van het UWV heeft het UWV op 24 december 2012 informatie over de overstapmogelijkheid gepubliceerd op de website (www.uwv.nl), dus nog voor 1 januari 2013. De informatie is naar mijn oordeel zorgvuldig en adequaat.</text:p>
      <text:p text:style-name="ifm_p_ifm">In deze informatie worden de gevolgen van een overstap naar de nieuwe Wajong uitgebreid aangegeven. Zo wordt aangegeven dat het overstappen voor de jonggehandicapten voordelen kan hebben, maar ook nadelig kan uitwerken. Dit is mede afhankelijk van de individuele situatie en de verschillen tussen de oude en nieuwe Wajong.<text:note text:id="ID-1253-d38e93" text:note-class="endnote"><text:note-citation text:label="1 ">1</text:note-citation><text:note-body><text:p text:style-name="ifm_p_font.normal_size.6.93pt_mt..5mm_indent.-0.1161in_mleft.0.1161in_ifm">De nieuwe Wajong heeft een activerender karakter. De nieuwe Wajong kent voorts striktere re-integratieverplichtingen. Daarnaast gaat iemand die meer verdient dan 20% van het minimumloon er in het algemeen op vooruit, maar iemand die minder dan 20% van het minimumloon verdient er op achter uit, dit als gevolg van de verschillende uitkeringssystematiek.</text:p></text:note-body></text:note></text:p>
      <text:p text:style-name="ifm_p_ifm">Het is dus belangrijk dat de jongere die een overstap overweegt zich goed laat voorlichten door het UWV. Hierin wordt voorzien door een gesprek met een arbeidsdeskundige. In deze informatie is onder meer aangegeven dat het UWV uiterlijk binnen 14 weken een beslissing neemt op de aanvraag.</text:p>
      <text:p text:style-name="ifm_p_ifm">Daarnaast heeft het UWV in december 2012 een bijeenkomst belegd met de stakeholders (o.a. de Landelijke Cliëntenraad) waarin zij uitvoerig zijn geïnformeerd over de overstapregeling. Het UWV legt aan de oWajonger die zich heeft aangemeld voor een overstap naar de nWajong in een persoonlijk gesprek goed uit wat de gevolgen van een dergelijke overstap zijn. Verder geldt dat het UWV verzoeken om over te stappen naar de nWajong in beginsel positief beoordeelt. Alleen in de situatie dat de betreffende oWajonger geen arbeidsmogelijkheden heeft, zal een verzoek tot overstappen naar de nWajong worden afgewezen.</text:p>
      <text:p text:style-name="ifm_p_mt.3.76mm_ifm">Vraag 4</text:p>
      <text:p text:style-name="ifm_p_ifm">Deelt u de mening dat een lange periode van 14 weken voor de beschikking belemmert dat jonggehandicapten die meer (meer) willen werken, (meer) gaan werken, omdat onder de oude regeling (meer) werken niet loont?</text:p>
      <text:p text:style-name="ifm_p_mt.3.76mm_ifm">Antwoord 4</text:p>
      <text:p text:style-name="ifm_p_ifm">Nee. Sinds 1 januari geldt de mogelijkheid om over te stappen. Die mogelijkheid was er voorheen niet. Het is goed dat die mogelijkheid er nu wel is. Zoals in eerdere antwoorden beschreven, dient de keuze om over te stappen weloverwogen te worden gemaakt door betrokkene. Tevens dient de uitvoerder, UWV, zorgvuldig te werk te gaan bij beoordeling, participatieplan en beschikking.</text:p>
      <text:p text:style-name="ifm_p_mt.3.76mm_ifm">Vraag 5</text:p>
      <text:p text:style-name="ifm_p_ifm">Wat zijn de criteria op basis waarvan de afweging wordt gemaakt door het UWV of een jonggehandicapte kan overstappen naar de nieuwe Wajong?</text:p>
      <text:p text:style-name="ifm_p_mt.3.76mm_ifm">Antwoord 5</text:p>
      <text:p text:style-name="ifm_p_ifm">Het UWV voert de wet uit. Dit betekent dat de jongere een verzoek moet indienen en dat het UWV moet beoordelen of betrokkene arbeidsmogelijkheden heeft. Voorts moet het UWV in overleg met de jongere een participatieplan opstellen. Een goede beoordeling is van belang omdat bij een overstap de rechten en plichten van de nieuwe Wajong gaan gelden en terugkeer naar de oude Wajong later niet mogelijk is.</text:p>
      <text:p text:style-name="ifm_p_mt.3.76mm_ifm">Vraag 6</text:p>
      <text:p text:style-name="ifm_p_ifm">Hoe gaat u de communicatie met jonggehandicapten en efficiëntie in de uitvoering van de nieuwe Wajong verbeteren?</text:p>
      <text:p text:style-name="ifm_p_mt.3.76mm_ifm">Antwoord 6</text:p>
      <text:p text:style-name="ifm_p_ifm">Ik zie hiervoor geen aanleiding. Zie ook antwoord 3.</text:p>
      <text:p text:style-name="ifm_p_mt.3.76mm_ifm">Vraag 7</text:p>
      <text:p text:style-name="ifm_p_ifm">Gaat u de termijn van 14 weken terugbrengen en zo ja naar welke termijn? Zo nee, waarom niet?</text:p>
      <text:p text:style-name="ifm_p_mt.3.76mm_ifm">Antwoord 7</text:p>
      <text:p text:style-name="ifm_p_ifm">Zoals eerder aangegeven is de regeling sinds 1 januari jongstleden van kracht. Het is nu nog te vroeg om hierover een beeld te kunnen hebben. Ik wil mij op basis van de ervaringen van de eerste drie maanden en overleg met het UWV hierover een beeld vormen en de Kamer aansluiten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Potters en Schut-Welkzijn over de nieuwe Wajong</dc:title>
    <meta:user-defined meta:name="OVERHEIDop.ParlID/DC.identifier">ah-tk-20122013-1253</meta:user-defined>
    <meta:user-defined meta:name="OVERHEIDop.vraagnummer">2013Z00653</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A. Schut-Welkzijn</meta:user-defined>
    <meta:user-defined meta:name="OVERHEIDop.indiener">S.C.C.M. Potters</meta:user-defined>
    <meta:user-defined meta:name="OVERHEIDop.ontvanger">J. Klijnsma</meta:user-defined>
    <meta:user-defined meta:name="OVERHEIDop.vergaderjaar">2012-2013</meta:user-defined>
    <meta:user-defined meta:name="DCTERMS.W3CDTF/OVERHEIDop.datumOntvangst">2013-02-11</meta:user-defined>
    <meta:user-defined meta:name="OVERHEID.StatenGeneraal/DC.creator">Tweede Kamer der Staten-Generaal</meta:user-defined>
    <dc:language>nl</dc:language>
    <meta:user-defined meta:name="DCTERMS.alternative"/>
    <meta:user-defined meta:name="DC.title">Antwoord vragen Potters en Schut-Welkzijn over de nieuwe Wajong</meta:user-defined>
    <meta:user-defined meta:name="DCTERMS.W3CDTF/DCTERMS.available">2013-02-14</meta:user-defined>
    <meta:user-defined meta:name="OVERHEIDop.publicationName">Kamervragen (Aanhangsel)</meta:user-defined>
    <meta:user-defined meta:name="OVERHEID.Organisatietype/OVERHEID.organisationType">staten generaal</meta:user-defined>
    <meta:user-defined meta:name="DCTERMS.W3CDTF/DCTERMS.issued">2013-02-11</meta:user-defined>
    <meta:user-defined meta:name="OVERHEID.TaxonomieBeleidsagenda/OVERHEID.category">Zorg en gezondheid | Jongeren</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