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4</text:p>
      <text:p text:style-name="ifm_p_font.roman_mt.3.76mm_ifm">Vragen van het lid <text:span text:style-name="ifm_span_font.bold_ifm">Van Gerven</text:span> (SP) aan de minister van Volksgezondheid, Welzijn en Sport over <text:span text:style-name="ifm_span_font.italic_ifm">het bericht dat medicijnen bij de Benu Apotheek in Borger contant moeten worden afgerekend</text:span> (ingezonden 18 januari 2013).</text:p>
      <text:p text:style-name="ifm_p_font.roman_mt.3.76mm_ifm">Antwoord van minister <text:span text:style-name="ifm_span_font.bold_ifm">Schippers</text:span> (Volksgezondheid, Welzijn en Sport) (ontvangen 7 februari 2013).</text:p>
      <text:p text:style-name="ifm_p_mt.3.76mm_ifm">Vraag 1, 2, 3</text:p>
      <text:p text:style-name="ifm_p_ifm">Wat is uw reactie op het bericht dat patiënten die verzekerd zijn bij zorgverzekeraar DSW bij Benu-Apotheek Borger nota’s contant moeten afrekenen?</text:p>
      <text:p text:style-name="ifm_p_ifm">Bij welke van de 230 Benu-Apotheken in Nederland moeten patiënten nog meer contant afrekenen?</text:p>
      <text:p text:style-name="ifm_p_ifm">Hebben Benu-Apotheken en DSW inmiddels een contract afgesloten? Zo ja, sinds wanneer? Hoelang zijn patiënten de dupe geweest van het ontbreken van een contract? Zo nee, wanneer is een overeenkomst tussen DSW en Benu te verwachten?</text:p>
      <text:p text:style-name="ifm_p_mt.3.76mm_ifm">Antwoord 1, 2 en 3</text:p>
      <text:p text:style-name="ifm_p_ifm">Benu-Apotheken en zorgverzekeraar DSW hebben overeenstemming bereikt waardoor het contant betalen door verzekerden van DSW in alle Benu- Apotheken per 11 januari 2013 is beëindigd. Volledigheidshalve merk ik op dat zorgverzekeraar DSW slechts restitutiepolissen aanbiedt. Voor restitutiepolissen is een overeenkomst tussen apotheekhoudende en zorgaanbieder niet vereist. Een verzekerde kiest voor een restitutiepolis als hij maximale vrijheid wil bij de keuze van (ook niet gecontracteerde) zorgaanbieders. Verzekerden hebben recht op een vergoeding van 100% van de gemaakte kosten, met dien verstande dat niet meer wordt betaald dan de kosten die in de Nederlandse marktomstandigheden in redelijkheid passend zijn te achten (en onder aftrek van eigen bijdragen en eigen risico). Hier vestigt DSW ook expliciet de aandacht op haar website: http://www.dsw.nl/Zorgverleners/Public/default.aspx?page=farmacie. Keerzijde daarvan is wel dat de verzekerde soms contant moet afrekenen en de rekening bij zijn zorgverzekeraar moet indienen tenzij de zorgaanbieder en de zorgverzekeraar een aparte betalingsovereenkomst sluiten. DSW geeft op haar website aan dat zij slechts een restitutiepolis aanbieden die «u de volledige vrije keuze van zorgverlener biedt» en verder: «U hoeft een nota niet voor te schieten want DSW Zorgverzekeraar heeft contracten met <text:span text:style-name="ifm_span_font.bold_ifm">bijna</text:span> alle zorgverleners in Nederland». In het geval van Benu-Apotheken is de overeenkomst pas in januari 2013 tot stand gekomen.</text:p>
      <text:p text:style-name="ifm_p_mt.3.76mm_ifm">Vraag 4, 5</text:p>
      <text:p text:style-name="ifm_p_ifm">Is het waar dat Benu-Apotheken met meer zorgverzekeraars een conflict heeft over af te sluiten contracten? Zo ja, welke? Waarom heeft het conflict met DSW er toe geleid dat patiënten niet meer rechtstreeks konden declareren, of moeten klanten van andere zorgverzekeraars ook contant betalen bij Benu-Apotheken? Om welke zorgverzekeraars gaat het? Kunt u uw antwoord toelichten?</text:p>
      <text:p text:style-name="ifm_p_ifm">Is het waar dat Benu-Apotheken ook een conflict heeft met zorgverzekeraar VGZ maar daar wel een contract mee heeft, omdat anders te veel patiënten gedupeerd zouden zijn? Wat vindt u ervan dat Benu-Apotheken ervoor kiest de groep patiënten die bij DSW verzekerd is in te zetten om dit conflict uit te vechten? Kunt u uw antwoord toelichten?</text:p>
      <text:p text:style-name="ifm_p_mt.3.76mm_ifm">Antwoord 4, 5</text:p>
      <text:p text:style-name="ifm_p_ifm">Zorgverzekeraars en apotheekhoudenden dienen te onderhandelen over de tarieven van de farmaceutische zorg die apotheekhoudenden leveren. Voor zover die onderhandelingen nog niet afgerond zijn, hoeft er nog niet sprake te zijn van een conflict. Zo is in afwachting van het afronden van de onderhandelingen tussen Benu-Apotheken en zorgverzekeraar VGZ overeengekomen om de VGZ-verzekerden niet zelf te laten afrekenen.</text:p>
      <text:p text:style-name="ifm_p_mt.3.76mm_ifm">Vraag 6, 7, 8</text:p>
      <text:p text:style-name="ifm_p_ifm">Deelt u de mening dat het onacceptabel is dat een conflict tussen Benu-Apotheken en zorgverzekeraar DSW over de ruggen van patiënten wordt uitgevochten? Kunt u uw antwoord toelichten?</text:p>
      <text:p text:style-name="ifm_p_ifm">Waar kunnen patiënten uit Borger terecht wanneer zij verzekerd zijn bij DSW? Hebben zij de mogelijkheid medicijnen te halen bij een andere apotheek in Borger? Zo nee, hoever moeten zij reizen om medicijnen te halen die zij rechtstreeks kunnen declareren bij hun zorgverzekeraar? Vindt u die afstand acceptabel? Welke afstand vindt u wel acceptabel? Kunt u uw antwoord toelichten?</text:p>
      <text:p text:style-name="ifm_p_ifm">Vindt u het acceptabel dat er in de nabije omgeving van patiënten geen apotheek te vinden is waar zij rechtstreeks zonder betaling hun medicijnen kunnen krijgen? Kunt u een inschatting maken om hoeveel mensen dit gaat? Vindt u dit aantal acceptabel? Kunt u uw antwoord toelichten?</text:p>
      <text:p text:style-name="ifm_p_mt.3.76mm_ifm">Antwoord 6, 7, 8</text:p>
      <text:p text:style-name="ifm_p_ifm">Nee, ik deel die mening niet omdat het zorgstelsel verzekerden juist de keuze laat tussen een naturapolis en een restitutiepolis waar bij de restitutiepolis de nota (soms) zelf moet worden voorgeschoten. Inmiddels kunnen de patiënten weer rechtstreeks declareren. Zie ook de antwoorden op de vragen 1,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Gerven over het bericht dat medicijnen bij de Benu Apotheek in Borger contant moeten worden afgerekend</dc:title>
    <meta:user-defined meta:name="OVERHEIDop.ParlID/DC.identifier">ah-tk-20122013-1204</meta:user-defined>
    <meta:user-defined meta:name="OVERHEIDop.vraagnummer">2013Z00767</meta:user-defined>
    <meta:user-defined meta:name="OVERHEIDop.aanhangselNummer">120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2-07</meta:user-defined>
    <meta:user-defined meta:name="OVERHEID.StatenGeneraal/DC.creator">Tweede Kamer der Staten-Generaal</meta:user-defined>
    <dc:language>nl</dc:language>
    <meta:user-defined meta:name="DCTERMS.alternative"/>
    <meta:user-defined meta:name="DC.title">Antwoord vragen Van Gerven over het bericht dat medicijnen bij de Benu Apotheek in Borger contant moeten worden afgerekend</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7</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