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6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5</text:p>
      <text:p text:style-name="ifm_p_font.roman_mt.3.76mm_ifm">Vragen van de leden <text:span text:style-name="ifm_span_font.bold_ifm">Dijkstra</text:span> (D66) en <text:span text:style-name="ifm_span_font.bold_ifm">Hennis-Plasschaert</text:span> (VVD) aan de minister van Onderwijs, Cultuur en Wetenschap over <text:span text:style-name="ifm_span_font.italic_ifm">een vergoeding van secundaire geslachtskenmerken voor transgenderoperaties</text:span> (ingezonden 18 november 2011).</text:p>
      <text:p text:style-name="ifm_p_font.roman_mt.3.76mm_ifm">Antwoord van minister <text:span text:style-name="ifm_span_font.bold_ifm">Bijsterveldt-Vliegenhart</text:span> (Onderwijs, Cultuur en Wetenschap), mede namens de minister van Volksgezondheid, Welzijn en Sport (ontvangen 20 december 2011).</text:p>
      <text:p text:style-name="ifm_p_mt.3.76mm_ifm">Vraag 1</text:p>
      <text:p text:style-name="ifm_p_ifm">Bent u ervan op de hoogte dat 19 november a.s. de «Transgender Gedenkdag» wordt gehouden, waarbij (wereldwijd) transgenders worden herdacht die het slachtoffer zijn geweest van «hate-crimes»?</text:p>
      <text:p text:style-name="ifm_p_mt.3.76mm_ifm">Antwoord 1</text:p>
      <text:p text:style-name="ifm_p_ifm">Ja.</text:p>
      <text:p text:style-name="ifm_p_mt.3.76mm_ifm">Vraag 2</text:p>
      <text:p text:style-name="ifm_p_ifm">Hoe besteedt het ministerie van Onderwijs, Cultuur en Wetenschap op deze dag aandacht aan de medische en psychisch-sociale zorg voor transgenders in geslachtsaanpassende behandeling?</text:p>
      <text:p text:style-name="ifm_p_mt.3.76mm_ifm">Antwoord 2</text:p>
      <text:p text:style-name="ifm_p_ifm">Ik ben op ambtelijk niveau vertegenwoordigd bij de herdenking en namens mij is het belang van respect voor diversiteit benadrukt.</text:p>
      <text:p text:style-name="ifm_p_mt.3.76mm_ifm">Vraag 3 en 4</text:p>
      <text:p text:style-name="ifm_p_ifm">Deelt u de mening dat de secundaire geslachtskenmerken een essentieel onderdeel zijn van de geslachtsaanpassende behandeling van transgenders?</text:p>
      <text:p text:style-name="ifm_p_ifm">Hoe verhoudt zich het antwoord op vraag 3 tot de aangehouden motie van het lid Van der Ham c.s.<text:note text:id="nt1" text:note-class="footnote"><text:note-citation text:label="1 ">1</text:note-citation><text:note-body><text:p text:style-name="ifm_p_font.normal_size.6.93pt_mt..5mm_indent.-0.1161in_mleft.0.1161in_ifm">Kamerstuk 27 017, nr. 82.</text:p></text:note-body></text:note> inzake het opnemen van een vergoeding voor secundaire geslachtskenmerken?</text:p>
      <text:p text:style-name="ifm_p_mt.3.76mm_ifm">Antwoord 3 en 4</text:p>
      <text:p text:style-name="ifm_p_ifm">Voor het maatschappelijk en psychisch functioneren is het van essentieel belang dat transgenders in hun nieuwe identiteit door anderen geaccepteerd worden. Ik ben me er ook van bewust dat dan het uiterlijk en in dit geval de secundaire geslachtskenmerken voor transgenders een belangrijk onderdeel zijn van de geslachtsaanpassing.</text:p>
      <text:p text:style-name="ifm_p_ifm">In het kader van de Zorgverzekeringswet heeft het kabinet meermaals gesproken over de eventuele vergoedingsmogelijkheden. Het kabinet ziet op dit moment echter geen ruimte om de aanspraken ingevolge de Zorgverzekeringswet op dit punt uit te breiden of anderszins hiervoor financiering ter beschikking te stellen.</text:p>
      <text:p text:style-name="ifm_p_mt.3.76mm_ifm">Vraag 5</text:p>
      <text:p text:style-name="ifm_p_ifm">Bent u bereid om nogmaals te onderzoeken of er financieringsmogelijkheden zijn voor geslachtsaanpassende behandelingen?</text:p>
      <text:p text:style-name="ifm_p_mt.3.76mm_ifm">Antwoord 5</text:p>
      <text:p text:style-name="ifm_p_ifm">Zie het antwoord op vraag 3 en 4.</text:p>
      <text:p text:style-name="ifm_p_mt.3.76mm_ifm">Vraag 6</text:p>
      <text:p text:style-name="ifm_p_ifm">Kunt u deze vragen beantwoorden voor de dag van de Transgenders?</text:p>
      <text:p text:style-name="ifm_p_mt.3.76mm_ifm">Antwoord 6</text:p>
      <text:p text:style-name="ifm_p_ifm">Nee, vanwege de noodzaak tot interdepartementale afstemming was dit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ag Dijkstra en Hennis-Plasschaert over ontbrekende vergoedingen voor de aanpassing van secundaire geslachtskenmerken van transgenders</dc:title>
    <meta:user-defined meta:name="OVERHEIDop.ParlID/DC.identifier">ah-tk-20112012-965</meta:user-defined>
    <meta:user-defined meta:name="OVERHEIDop.vraagnummer">2011Z23463</meta:user-defined>
    <meta:user-defined meta:name="OVERHEIDop.aanhangselNummer">965</meta:user-defined>
    <meta:user-defined meta:name="OVERHEIDop.AanhangselTypen/DC.type">Antwoord</meta:user-defined>
    <meta:user-defined meta:name="OVERHEIDop.Parlementair/DC.type">Aanhangsel van de Handelingen</meta:user-defined>
    <meta:user-defined meta:name="OVERHEIDop.indiener">J.A. Hennis-Plasschaert</meta:user-defined>
    <meta:user-defined meta:name="OVERHEIDop.indiener">P.A. Dijkstra</meta:user-defined>
    <meta:user-defined meta:name="OVERHEIDop.ontvanger">J.M. van Bijsterveldt-Vliegenthart</meta:user-defined>
    <meta:user-defined meta:name="OVERHEIDop.vergaderjaar">2011-2012</meta:user-defined>
    <meta:user-defined meta:name="DCTERMS.W3CDTF/OVERHEIDop.datumOntvangst">2011-12-20</meta:user-defined>
    <meta:user-defined meta:name="OVERHEID.StatenGeneraal/DC.creator">Tweede Kamer der Staten-Generaal</meta:user-defined>
    <dc:language>nl</dc:language>
    <meta:user-defined meta:name="DCTERMS.alternative"/>
    <meta:user-defined meta:name="DC.title">Antwoord vraag Dijkstra en Hennis-Plasschaert over ontbrekende vergoedingen voor de aanpassing van secundaire geslachtskenmerken van transgenders</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0</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