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03</text:p>
      <text:p text:style-name="kamervragen">Vragen van de leden 
            Ortega-Martijn
            en 
            Wiegman-van Meppelen Scheppink
            (beiden ChristenUnie) aan de minister van Volksgezondheid, Welzijn en Sport over de situatie van kinderen op Bonaire (ingezonden
            3 november 2011).
         </text:p>
      <text:p text:style-name="kamervragen">Antwoord van staatssecretaris 
            Veldhuijzen van Zanten-Hyllner
            (Volksgezondheid, Welzijn en Sport), mede namens de minister van Binnenlandse Zaken en Koninkrijksrelaties (ontvangen 30 november
            2011).
         </text:p>
      <text:h text:outline-level="2" text:style-name="stuktitel">Vraag 1
            </text:h>
      <text:p text:style-name="vraag">Heeft u kennisgenomen van het bericht «Veel problemen voor kinderen op Bonaire<text:note text:id="ID-2011Z21802-d29e104" text:note-class="footnote"><text:note-citation text:label="1">1</text:note-citation><text:note-body><text:p>«Veel problemen voor kinderen op Bonaire», 31 oktober 2011, UNICEF: http://www.unicef.nl/pers/persberichten/veel-problemen-voor-kinderen-op-bonaire/</text:p></text:note-body></text:note>»? Heeft u tevens kennis genomen van de notitie van de ChristenUnie<text:note text:id="ID-2011Z21802-d29e112" text:note-class="footnote"><text:note-citation text:label="2">2</text:note-citation><text:note-body><text:p>«Een binnen Nederland aanvaardbaar Voorzieningenniveau: Een droom die werkelijkheid moet worden». September 2011, ChristenUnie-fractie
                  Tweede Kamer.
               </text:p></text:note-body></text:note> waarin nadrukkelijk zorgen worden geuit over positie van kinderen, onder meer op Bonaire?
            </text:p>
      <text:h text:outline-level="2" text:style-name="stuktitel">Antwoord 1
            </text:h>
      <text:p text:style-name="antwoord">Ja.</text:p>
      <text:h text:outline-level="2" text:style-name="stuktitel">Vraag 2
            </text:h>
      <text:p text:style-name="vraag">Deelt u de zorgen over de kinderrechtensituatie op Bonaire, onder andere betreffende armoede, verwaarlozing, mishandeling,
               drugs- en criminaliteitsproblemen en tienerzwangerschappen?
            </text:p>
      <text:h text:outline-level="2" text:style-name="stuktitel">Antwoord 2
            </text:h>
      <text:p text:style-name="antwoord">Mijn beeld is dat er de afgelopen jaren veel is verbeterd, maar dat er ook nog veel moet gebeuren.</text:p>
      <text:p text:style-name="antwoord">Het Comité van de Verenigde Naties voor de monitoring van het Internationaal Verdrag Rechten van het Kind heeft in 2009 gewezen
               op de zorgelijke situatie van de kinderrechten in de toenmalige Nederlandse Antillen. Saba, Sint Eustatius en Bonaire hebben
               al in 2008 met Nederland afgesproken om de jeugd één van de prioritaire thema’s te maken (naast gezondheidszorg, veiligheid
               en onderwijs). Voor het jeugdbeleid zijn voor 2009 en 2010 extra middelen vrijgemaakt, zodat vooruitlopend op de transitie
               van 10-10-10 gestart kon worden met het opbouwen en versterken van de jeugdvoorzieningen.
            </text:p>
      <text:p text:style-name="antwoord">Hiertoe is per eiland, ook op Bonaire, samen met het lokale bestuur en de lokale jeugdinstellingen een plan gemaakt. Dit plan
               was ook gebaseerd op aanbevelingen van de Inspectie Jeugdzorg, die in 2009 een verkenning heeft gedaan van de jeugdvoorzieningen
               op de eilanden, en een advies heeft gemaakt voor verbetering ervan. Kern van dit plan was: het opzetten van een Centrum voor
               Jeugd en Gezin, de verbetering van vrije tijdsvoorzieningen voor jongeren vanaf 12 jaar, het ontwikkelen van jeugdzorg (ambulant,
               pleegzorg en residentiële zorg), verbeteren van de gezinsvoogdij en het versterken van de Voogdijraad. Dit plan is eind 2011
               grotendeels gerealiseerd. Daarmee is er een behoorlijke verbetering aan voorzieningen  gerealiseerd. Met deze voorzieningen
               kan de preventie beter tot uitvoering gebracht worden.
            </text:p>
      <text:p text:style-name="antwoord">In navolging van de aanbevelingen van het VN-Comité Rechten van het Kind is er een start gemaakt met het opleiden van professionals
               in een methodiek voor positief opvoeden (Triple P). Begin 2012 start, in samenwerking met het lokale bestuur en de jeugdorganisaties,
               een campagne Positief Opvoeden om ouders kennis te laten maken met andere manier van opvoeden.
            </text:p>
      <text:p text:style-name="antwoord">Het structureel verbeteren van de kinderrechtensituatie vraagt evenwel verbeteringen op velerlei terreinen, en zal derhalve
               de komende decennia aandacht blijven vragen. Het gaat dan zowel om economische ontwikkeling, toekomstperspectief voor de jeugd,
               verbetering van de kinderopvang, verbetering van de publieke gezondheidszorg, naschoolse opvang, onderwijs en armoedebestrijding.
            </text:p>
      <text:h text:outline-level="2" text:style-name="stuktitel">Vraag 3
            </text:h>
      <text:p text:style-name="vraag">Heeft het pas geopende Centrum voor Jeugd en Gezin doelen opgesteld om de positie van kinderen op korte termijn te verbeteren?
               Zo ja, welke doelen zijn er opgesteld en hoe worden deze doelen gemonitord?
            </text:p>
      <text:h text:outline-level="2" text:style-name="stuktitel">Antwoord 3
            </text:h>
      <text:p text:style-name="antwoord">Ja.</text:p>
      <text:p text:style-name="antwoord">Het Centrum voor Jeugd en Gezin heeft een 2-jarenplan gemaakt voor de periode 2012–2014, en biedt voor het eerst één geïntegreerde
               aanpak voor opvoedingsondersteuning en jeugdgezondheidszorg voor de jeugd van 0–19 jaar. De aandacht lag tot nu toe vooral
               op het jongere kind. Vanuit het Centrum voor Jeugd en Gezin zal de Campagne voor Positief Opvoeden worden georganiseerd. Specifieke
               onderdelen uit het tweejarenplan zijn de verbetering van de jeugdgezondheidszorg, het bieden van opvoedingsondersteuning aan
               ouders van tieners, het versterken van seksuele educatie, het begeleiden van tienermoeders, het bereiken van ouders in de
               buurten via buurtmoeders en het signaleren en melden van kindermishandeling. Deze doelstellingen worden door VWS gemonitord
               via de subsidieafspraken.
            </text:p>
      <text:h text:outline-level="2" text:style-name="stuktitel">Vraag 4
            </text:h>
      <text:p text:style-name="vraag">Levert de huidige kinderrechtensituatie op Bonaire één (of meerdere) schending(en) van het Internationaal Verdrag inzake de
               Rechten van het Kind op? Zo ja, welke schendingen betreft dit?
            </text:p>
      <text:h text:outline-level="2" text:style-name="stuktitel">Antwoord 4
            </text:h>
      <text:p text:style-name="antwoord">Komend jaar rapporteert het Koninkrijk der Nederlanden aan het VN Kinderrechtencomité over de kinderrechtensituatie in het
               Koninkrijk. Ook de ontwikkelingen in de kinderrechtensituatie op Bonaire wordt in deze periodieke VN-rapportage besproken.
               Deze rapportage is momenteel in voorbereiding. Naar verwachting is de rapportage in maart 2012 gereed voor verzending aan
               het VN-Comité en de Tweede Kamer.
            </text:p>
      <text:h text:outline-level="2" text:style-name="stuktitel">Vraag 5
            </text:h>
      <text:p text:style-name="vraag">Deelt u de analyse dat basisvoorzieningen op vele terreinen, zoals voor vrije tijd, uithuisgeplaatste kinderen en naschoolse
               opvang, ontbreken en dat ouders, kinderen en professionals die met kinderen werken, weinig weten over kinderrechten?
            </text:p>
      <text:h text:outline-level="2" text:style-name="stuktitel">Antwoord 5
            </text:h>
      <text:p text:style-name="antwoord">Nee ik deel die analyse niet.</text:p>
      <text:p text:style-name="antwoord">Uitgangspunten bij het eerder genoemde plan is het Internationale Verdrag van de Rechten van het Kind. Aanbevelingen die in
               de vorige rapportage aan het VN Kinderrechtencomité  zijn gedaan, zijn opgenomen in dat actieplan. De professionals van de
               jeugdzorgvoorzieningen op Bonaire, baseren hun werk al jarenlang op het Kinderrechtenverdrag. De jeugdvoorzieningen zijn de
               afgelopen jaren flink versterkt. Inmiddels is de naschoolse opvang voorziening Jong Bonaire uitgebreid van een bereik van
               ca 150 jongeren naar een bereik van 275 jongeren, en het gebouw en de voorzieningen erin zijn vernieuwd. De jeugdbescherming
               is versterkt. Er is jeugdzorg gekomen: ambulante hulpverlening, er is een kinder- en jeugdpsycholoog en een kinder- en jeugdpsychiater.
               Voor uithuis geplaatste kinderen is de pleegzorg flink uitgebreid,  het logeerhuis Kas di Karko is opgericht en er wordt een
               huis voor tienermeisjes en tienermoeders gesubsidieerd. Samen met de andere jeugdorganisaties worden momenteel plannen gemaakt
               voor verdere uitbreiding van voorzieningen voor jongeren die (tijdelijk) niet thuis kunnen wonen.
            </text:p>
      <text:h text:outline-level="2" text:style-name="stuktitel">Vraag 6
            </text:h>
      <text:p text:style-name="vraag">Bent u bereid op korte termijn en in samenspraak met het bestuurscollege Bonaire een plan van aanpak te ontwikkelen om verbeteringen
               aan te brengen in de kinderrechtensituatie op Bonaire, op het gebied van onder meer armoede, verwaarlozing, mishandeling,
               drugs- en criminaliteitsproblemen en tienerzwangerschappen? Zo ja, op welke termijn kan de Kamer dit plan tegemoet zien? Zo
               nee, waarom niet?
            </text:p>
      <text:h text:outline-level="2" text:style-name="stuktitel">Antwoord 6
            </text:h>
      <text:p text:style-name="antwoord">Er wordt gewerkt op basis van een gezamenlijk plan «Zorg voor een gezonde jeugd op Bonaire: juli 2010–december 2011». Begin
               2012 zal VWS met het Openbaar Lichaam over de follow-up van dit plan spreken.
            </text:p>
      <text:h text:outline-level="2" text:style-name="stuktitel">Vraag 7
            </text:h>
      <text:p text:style-name="vraag">Hoe is de verdeling van verantwoordelijkheden tussen enerzijds de verschillende ministeries en anderzijds het bestuurscollege
               van Bonaire met betrekking tot de kinderrechten op Bonaire en de andere openbare lichamen?
            </text:p>
      <text:h text:outline-level="2" text:style-name="stuktitel">Antwoord 7
            </text:h>
      <text:p text:style-name="antwoord">Diverse ministeries en de lokale overheden hebben hun eigen bestuurlijke verantwoordelijkheden voor aspecten van het jeugdbeleid
               en daarmee voor de invulling van de kinderrechten op dat terrein.
            </text:p>
      <text:p text:style-name="antwoord">De lokale overheden van Bonaire, Sint Eustatius en Saba zijn verantwoordelijk voor de preventieve zorg voor de jeugd en het
               ministerie van VWS is verantwoordelijk voor de specialistische zorg voor de jeugd. Gezien de kleinschaligheid wordt samengewerkt
               met vertegenwoordigers van de ministeries OCW, Veiligheid en Justitie, Sociale Zaken en BZK/WWI binnen de Rijksdienst Caribisch
               Neder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