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41</text:p>
      <text:p text:style-name="kamervragen">Vragen van de leden 
            Knops
            en 
            Haverkamp
            (beiden CDA) aan de ministers van Infrastructuur en Milieu en van Defensie over Vliegbasis Volkel (ingezonden 5 juli 2011).
         </text:p>
      <text:p text:style-name="kamervragen">Antwoord van minister 
            Hillen
            (Defensie), mede namens de staatssecretaris van Infrastructuur en Milieu (ontvangen 23 november 2011). Zie ook Aanhangsel
            Handelingen, vergaderjaar 2010–2011, nr. 3452.
         </text:p>
      <text:h text:outline-level="2" text:style-name="stuktitel">Vraag 1
            </text:h>
      <text:p text:style-name="vraag">Heeft u kennisgenomen van uw brief, gericht aan de Commissie Overleg en Voorlichting Milieu Vliegbasis Volkel van 18 april
               2011, waarin aanhouding tot het vaststellen van het Luchthavenbesluit Volkel wordt aangekondigd?<text:note text:id="ID-741-d29e111" text:note-class="footnote"><text:note-citation text:label="1">1</text:note-citation><text:note-body><text:p>Brief van de directeur ruimte, milieu en vastgoedbeleid, nummer BS/2011013163</text:p></text:note-body></text:note>
               
            </text:p>
      <text:h text:outline-level="2" text:style-name="stuktitel">Antwoord 1
            </text:h>
      <text:p text:style-name="antwoord">Ja.</text:p>
      <text:h text:outline-level="2" text:style-name="stuktitel">Vraag 2 en 3
            </text:h>
      <text:p text:style-name="vraag">Is het u bekend dat dit uitstel de laatste versie is van een niet geringe reeks van opschortingen van vaststelling van het
               besluit sinds 2002, het jaar waarin de startnotitie Milieu Effect Rapportage luchtvaartterrein Volkel gepresenteerd werd en
               waarin een tijdsplanning is gepubliceerd waarbij voor het aanwijzingsbesluit, het jaar 2003 werd aangeduid?
            </text:p>
      <text:p text:style-name="vraag">Is het u tevens bekend dat in januari 2009 een hernieuwde indicatieve planning voor procedure M.E.R. en Luchthavenbesluit
               Volkel is geproduceerd, waarin de publicatie van het Luchthavenbesluit in het Staatsblad is aangekondigd voor juli 2010?
            </text:p>
      <text:h text:outline-level="2" text:style-name="stuktitel">Antwoord 2 en 3
            </text:h>
      <text:p text:style-name="antwoord">In het proces om het luchthavenbesluit vast te stellen is helaas sprake van een aantal opeenvolgende wijzigingen die hebben
               geleid tot vertragingen. Na de presentatie van de Startnotitie en de vaststelling van de Richtlijnen voor het Milieueffectrapport
               (MER) is in 2007 het MER militair luchtvaartterrein Volkel aanvaard. In verband met de afstoting van achttien F-16 vliegtuigen
               bleek het nodig een aanvulling op het MER te maken. De resultaten daarvan zijn samen met de conceptversie van het ontwerp-luchthavenbesluit
               eind 2009 in een bestuurlijk overleg met de provincie en gemeenten besproken. In het overleg heeft de regio gevraagd een optimalisatie
               uit te voeren van de omvang en ligging van de geluidszone. De gevraagde optimalisatie is uitgevoerd en de resultaten daarvan
               zijn in maart 2011 gepresenteerd tijdens een besloten vergadering van de Commissie Overleg en Voorlichting Milieuhygiëne Vliegbasis
               Volkel. Vervolgens is naar aanleiding van de beleidsbrief over de bezuinigingen bij Defensie van 8 april jl., besloten de
               procedure voor het vaststellen van het luchthavenbesluit aan te houden.
            </text:p>
      <text:h text:outline-level="2" text:style-name="stuktitel">Vraag 4
            </text:h>
      <text:p text:style-name="vraag">Kunt u zich voorstellen dat de bewoners van het dorp Volkel zich bijzonder hebben verheugd, toen het Besluit van 6 februari
               2009, houdende de vaststelling van regels met betrekking tot militaire luchthavens (Besluit militaire luchthavens) in het
               Staatsblad werd gepubliceerd, met in het bijzonder de artikelen 6 en 7, waardoor woningbouw in de kern van het dorp mogelijk
               wordt, vooral voor realisatie van woningen voor ouderen en behoud van de leefbaarheid ?
            </text:p>
      <text:h text:outline-level="2" text:style-name="stuktitel">Antwoord 4
            </text:h>
      <text:p text:style-name="antwoord">Ik kan mij goed voorstellen dat de bewoners van het dorp Volkel verheugd waren met het Besluit militaire luchthavens, waarin
               ruimere mogelijkheden zijn vastgelegd voor nieuwbouw van woningen binnen de geluidszone. Deze verruiming is het resultaat
               van een gezamenlijke inzet van de ministeries van Defensie en van Infrastructuur en Milieu om – voor het regiem dat gaat gelden
               als een luchthavenbesluit is vastgesteld – een aantal van de beperkingen op basis van het huidige Besluit geluidsbelasting
               grote luchtvaart te verminderen.
            </text:p>
      <text:h text:outline-level="2" text:style-name="stuktitel">Vraag 5
            </text:h>
      <text:p text:style-name="vraag">Kunt u zich voorstellen dat de bewoners van het dorp Volkel, die sinds de tachtiger jaren van de vorige eeuw al pleiten voor
               herziening van de wetgeving, bijzonder gefrustreerd zijn door het nieuwe uitstel?
            </text:p>
      <text:h text:outline-level="2" text:style-name="stuktitel">Antwoord 5
            </text:h>
      <text:p text:style-name="antwoord">Het uitstel van de procedure voor het vaststellen van het luchthavenbesluit Volkel is onvermijdelijk, omdat in de beleidsbrief
               over de bezuinigingen bij Defensie is besloten dat het aantal F-16 jachtvliegtuigen wordt verminderd. Dit heeft gevolgen voor
               het aantal vliegtuigbewegingen van de vliegbasis Volkel en de bijbehorende geluidszone. Dit vergt nieuw onderzoek.
            </text:p>
      <text:h text:outline-level="2" text:style-name="stuktitel">Vraag 6
            </text:h>
      <text:p text:style-name="vraag">Bent u bereid om vooruitlopend op het Luchthavenbesluit Volkel de ruimte in de regelgeving van het Besluit militaire luchthavens
               te benutten voor het toestaan van de nieuwbouw van woningen in het dorp Volkel? Zo ja, per wanneer? Zo nee, waarom niet?
            </text:p>
      <text:h text:outline-level="2" text:style-name="stuktitel">Antwoord 6
            </text:h>
      <text:p text:style-name="antwoord">Gelet op de ontwikkelingen in het rijksbeleid – wijziging van zowel de regelgeving als het gebruik van de vliegbasis Volkel
               – zijn wij bereid om voor het einde van het jaar een overleg tussen de beide ministeries en burgemeester en wethouders van
               de gemeente Uden te beleggen over de specifieke lokale situatie in het licht van genoemde ontwikkelingen teneinde te bezien
               waar mogelijkheden zijn voor een passende oplossing voor de wens van de gemeente voor de nieuwbouw van woningen in het dorp
               Volkel. Over de uitkomst hiervan zal ik u nader inform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