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1</text:p>
      <text:p text:style-name="kamervragen">Vragen van het lid 
            Van der Steur
            (VVD) aan de minister van Veiligheid en Justitie over het bericht «De Maffia wortelt in de polder» (ingezonden 5 augustus
            2011).
         </text:p>
      <text:p text:style-name="kamervragen">Antwoord van minister 
            Opstelten
            (Veiligheid en Justitie) (ontvangen 22 september 2011) Zie ook Aanhangsel Handelingen, vergaderjaar 2010–2011, nr. 3424.
         </text:p>
      <text:h text:outline-level="2" text:style-name="stuktitel">Vraag 1
            </text:h>
      <text:p text:style-name="vraag">Heeft u kennisgenomen van het bericht «De Maffia wortelt in de polder»?<text:note text:id="ID-2011Z15963-d29e98" text:note-class="footnote"><text:note-citation text:label="1">1</text:note-citation><text:note-body><text:p>Nederlands Dagblad, 1 augustus 2011.</text:p></text:note-body></text:note>
               
            </text:p>
      <text:h text:outline-level="2" text:style-name="stuktitel">Antwoord 1
            </text:h>
      <text:p text:style-name="antwoord">Ja.</text:p>
      <text:h text:outline-level="2" text:style-name="stuktitel">Vraag 2
            </text:h>
      <text:p text:style-name="vraag">Is het waar dat de Nederlandse politie misgreep in de zaak tegen de «Ndrangheta» op 14 juli jl. waarbij twee verdachten op
               verzoek van Italië hadden moeten worden opgepakt en overgedragen aan Italië?
            </text:p>
      <text:h text:outline-level="2" text:style-name="stuktitel">Antwoord 2
            </text:h>
      <text:p text:style-name="antwoord">De verdachten zijn niet aangetroffen op de adressen waarvan werd vermoed dat zij daar verbleven. De verdachten hebben zich
               op een later tijdstip gemeld en zijn vervolgens aangehouden.
            </text:p>
      <text:h text:outline-level="2" text:style-name="stuktitel">Vraag 3
            </text:h>
      <text:p text:style-name="vraag">Wat vindt u van de opmerking in dit artikel dat de Nederlandse autoriteiten de aanwezigheid van bendes uit Reggo di Calabria
               op hun grondgebied zouden onderschatten? Kunt u aangeven welke maatregelen u neemt ten opzichte van dit soort bendes?
            </text:p>
      <text:h text:outline-level="2" text:style-name="stuktitel">Antwoord 3
            </text:h>
      <text:p text:style-name="antwoord">Bij de «Ndrangheta» is sprake van (zeer) gesloten criminele samenwerkingsverbanden. Daardoor is het lastig een accuraat beeld
               van deze groep in Nederland te krijgen. Het gevaar van ondermijnende criminaliteit voor de samenleving wordt door het huidige
               kabinet vanzelfsprekend onderkend.
            </text:p>
      <text:p text:style-name="antwoord">Door middel van de geïntegreerde aanpak worden effectieve drempels opgeworpen en criminele gelegenheidsstructuren worden afgebroken.
               Criminele winsten worden afgepakt en het aantal aangepakte criminele samenwerkingsverbanden zal in deze kabinetsperiode worden
               verdubbeld.
            </text:p>
      <text:h text:outline-level="2" text:style-name="stuktitel">Vraag 4
            </text:h>
      <text:p text:style-name="vraag">Herkent u zich in de opmerking van Antonio Nicaso in dit artikel dat de Ndrangheta grote sommen geld heeft geïnvesteerd Nederland?
               Wat is het (eventuele) probleem om dit witwassen van geld aan te pakken?
            </text:p>
      <text:h text:outline-level="2" text:style-name="stuktitel">Antwoord 4
            </text:h>
      <text:p text:style-name="antwoord">In gevallen waarin politie of justitie de beschikking heeft of krijgt over informatie die aanleiding geeft tot het uitvoeren
               van onderzoek, zal dit uiteraard gebeuren. Ik kan in het belang van opsporing en vervolging geen mededeling doen over lopende
               en/of aanstaande onderzoeken.
            </text:p>
      <text:h text:outline-level="2" text:style-name="stuktitel">Vraag 5
            </text:h>
      <text:p text:style-name="vraag">Deelt u de opvatting dat Nederland niet een schuilplaats voor maffiosi moet zijn en dat dit soort criminele organisaties moeten
               worden aangepakt?
            </text:p>
      <text:h text:outline-level="2" text:style-name="stuktitel">Antwoord 5
            </text:h>
      <text:p text:style-name="antwoord">Ja. Dat is ook de reden dat dit kabinet sterk inzet op de aanpak van ondermijnende criminalitei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