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text:p>
      <text:p text:style-name="kamervragen">Vragen van het lid 
            Ormel
            (CDA) aan de minister van Buitenlandse Zaken over verdrijving van de bewoners van Kamp Ashraf (ingezonden 1 september 2011).
         </text:p>
      <text:p text:style-name="kamervragen">Antwoord van minister 
            Rosenthal
            (Buitenlandse Zaken) (ontvangen 20 oktober 2011).
         </text:p>
      <text:h text:outline-level="2" text:style-name="stuktitel">Vraag 1
            </text:h>
      <text:p text:style-name="vraag">Kent u het bericht over de uitlatingen van VN-gezant Melkert ten aanzien van het voornemen van Irak om over te gaan tot de
               verdrijving van de bewoners van Kamp Ashraf buiten de grenzen van Irak? Zo ja, zijn de berichten over een verschil van mening
               tussen de Irakese overheden en de VN waar?<text:note text:id="ID-2011Z16665-d29e96" text:note-class="footnote"><text:note-citation text:label="1">1</text:note-citation><text:note-body><text:p>http://www.iranfocus.com/en/index.php?option=com_content&amp;view=article&amp;id=23649:un-envoy-disputes-iraqs-pm-on-iranian-exiles&amp;catid=7:iraq&amp;Itemid=29</text:p></text:note-body></text:note>
               
            </text:p>
      <text:h text:outline-level="2" text:style-name="stuktitel">Antwoord 1
            </text:h>
      <text:p text:style-name="antwoord">Ik ken het bericht. De uitlatingen van (voormalig) VN-gezant Melkert zijn onjuist weergegeven door de Iraakse overheid. De
               VN heeft dit vervolgens met een persbericht gecorrigeerd.
            </text:p>
      <text:h text:outline-level="2" text:style-name="stuktitel">Vraag 2
            </text:h>
      <text:p text:style-name="vraag">Hoe beoordeelt u de huidige situatie in het licht van het Irakese voornemen om de bewoners van het kamp voor het einde van
               het jaar buiten de landsgrenzen te verdrijven?
            </text:p>
      <text:h text:outline-level="2" text:style-name="stuktitel">Antwoord 2
            </text:h>
      <text:p text:style-name="antwoord">UNHCR heeft zich op 23 augustus jl. bereid getoond de inwoners van Kamp Ashraf individueel als vluchteling te registreren.
               Indien die status wordt verleend, heeft Irak de verantwoordelijkheid bescherming te verlenen. Ook geldt dan het principe van
               <text:span text:style-name="cur">non-refoulement</text:span>, d.w.z. geen gedwongen terugkeer naar Iran door Irak.
            </text:p>
      <text:h text:outline-level="2" text:style-name="stuktitel">Vraag 3
            </text:h>
      <text:p text:style-name="vraag">Deelt u de mening dat van verdrijving geen sprake kan en mag zijn, maar dat moet worden gezocht naar een oplossing waarbij
               de mensenrechten van de inwoners van het kamp worden gerespecteerd?
            </text:p>
      <text:h text:outline-level="2" text:style-name="stuktitel">Antwoord 3
            </text:h>
      <text:p text:style-name="antwoord">Nederland wijst de Iraakse autoriteiten zowel bilateraal als in EU-verband op hun verantwoordelijkheid voor de bewoners van
               Kamp Ashraf.
            </text:p>
      <text:h text:outline-level="2" text:style-name="stuktitel">Vraag 4
            </text:h>
      <text:p text:style-name="vraag">Welke oplossing ziet u op lange termijn voor de inwoners van het kamp? Op welke manier dragen Nederland, de Europese Unie
               en de Verenigde Naties aan een structurele oplossing?
            </text:p>
      <text:h text:outline-level="2" text:style-name="stuktitel">Antwoord 4
            </text:h>
      <text:p text:style-name="antwoord">In het licht van de laatste ontwikkelingen, zoals de mogelijke registratie als vluchteling door UNHCR, zult u op korte termijn
               met een kamerbrief (waartoe u mij op 30 september jl. verzocht) over Kamp Ashraf worden geïnform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