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text:p>
      <text:p text:style-name="kamervragen">Vragen van het lid 
            Omtzigt
            (CDA) aan de staatssecretaris van Financiën over massale fraude (ingezonden 20 september 2011).
         </text:p>
      <text:p text:style-name="kamervragen">Antwoord van staatssecretaris 
            Weekers
            (Financiën), mede namens de minister van Binnenlandse Zaken en Koninkrijksrelaties (ontvangen 27 september 2011).
         </text:p>
      <text:h text:outline-level="2" text:style-name="stuktitel">Vraag 1
            </text:h>
      <text:p text:style-name="vraag">Heeft u kennisgenomen van het artikel «Makkelijker konden ze het niet maken»?<text:note text:id="ID-2011Z18010-d29e99" text:note-class="footnote"><text:note-citation text:label="1">1</text:note-citation><text:note-body><text:p> NRC Next van 19 september 2011.</text:p></text:note-body></text:note>
               
            </text:p>
      <text:h text:outline-level="2" text:style-name="stuktitel">Antwoord 1
            </text:h>
      <text:p text:style-name="antwoord">Ja.</text:p>
      <text:h text:outline-level="2" text:style-name="stuktitel">Vraag 2
            </text:h>
      <text:p text:style-name="vraag">Hoeveel dossiers hadden op 19 september 2011 dossiercode 508888, ofwel het vermoeden van identiteitsfraude? Kunt u ook aangeven
               hoe dit aantal zich per maand ontwikkeld heeft van 1 januari 2011 tot 1 september 2011?
            </text:p>
      <text:h text:outline-level="2" text:style-name="stuktitel">Antwoord 2
            </text:h>
      <text:p text:style-name="antwoord">Tot nu toe zijn er ongeveer 2 000 dossiers met de code 508888. Deze code heeft ook betrekking op fraudegevallen waarbij een
               burger, wiens identiteitsgegevens ten onrechte worden gebruikt, zelf betrokken is. Hij heeft in dat geval zelf gegevens aan
               derden verstrekt, zoals zijn DigiD. Het gaat hierbij dus om een andere vorm van fraude dan waarover het NRC berichtte.
            </text:p>
      <text:h text:outline-level="2" text:style-name="stuktitel">Vraag 3
            </text:h>
      <text:p text:style-name="vraag">Welke alarmsignalen zijn binnen de Belastingdienst/Toeslagen afgegaan bij deze massale fraude en waar hebben deze signalen
               toe geleid?
            </text:p>
      <text:h text:outline-level="2" text:style-name="stuktitel">Antwoord 3
            </text:h>
      <text:p text:style-name="antwoord">Eind 2010 werd duidelijk dat criminelen aanvragen deden met de identiteitsgegevens van derden die daar geen weet van hadden.</text:p>
      <text:p text:style-name="antwoord">Om het hoofd te bieden aan deze ontwikkelingen is het toezicht verscherpt en is begin 2011 de antifraudebox in het leven geroepen
               die alle acties ter voorkoming en bestrijding van systeemfraude binnen de gehele Belastingdienst coördineert. Daarbij is o.a.
               te denken aan het in beeld brengen van verdachte burgerservicenummers en bankrekeningnummers. Ook is het toezicht bij de eerste
               aanvraag verscherpt. Aanvragen kinderopvangtoeslag met terugwerkende kracht bijv. worden vooraf getoetst.
            </text:p>
      <text:p text:style-name="antwoord">Ook zijn er beheersmaatregelen getroffen die identiteitsfraude tegengaan, met name het proces rond het wijzigen van rekeningnummers
               is verscherpt en ook is het bij geen enkele toeslag meer mogelijk om met een andere DigiD, dan die van de rechthebbende te
               ondertekenen. Voor een uitgebreider overzicht verwijs ik naar de Fiscale Agenda<text:note text:id="ID-35-d29e168" text:note-class="footnote"><text:note-citation text:label="2">2</text:note-citation><text:note-body><text:p> Kamerstukken II, 2010/11, 32 740, nr. 1.
               </text:p></text:note-body></text:note> en mijn brief van 15 september 2011 over toeslagfraude.
            </text:p>
      <text:h text:outline-level="2" text:style-name="stuktitel">Vraag 4
            </text:h>
      <text:p text:style-name="vraag">Voor hoeveel geld is er, naar uw schatting, in 2008, 2009, 2010 en 2011 gefraudeerd doordat toeslagen, voorlopige teruggaven
               en andere stortingen van de Belastingdienst op een rekeningnummer zijn gestort, dat niet toebehoorde aan degene die recht
               had op het geld?
            </text:p>
      <text:h text:outline-level="2" text:style-name="stuktitel">Antwoord 4
            </text:h>
      <text:p text:style-name="antwoord">In het huidige stelsel kan de rechthebbende elk rekeningnummer opgeven waarop uitbetaling moet plaatsvinden voor elke belastingteruggaaf
               en toeslag. In de praktijk leidt dat tot vergissingen en fraude. In het laatste geval gaat het om situaties waarin een fraudeur
               ervoor zorgt dat hij de rekening die de rechthebbende gebruikt wijzigt in een rekening waar de fraudeur de beschikking over
               heeft.
            </text:p>
      <text:p text:style-name="antwoord">In antwoorden op Kamervragen<text:note text:id="ID-35-d29e202" text:note-class="footnote"><text:note-citation text:label="3">3</text:note-citation><text:note-body><text:p> Antwoorden op Kamervragen van het lid Omtzigt over fraude met voorlopige teruggaven, 16 februari 2011, (2011Z01082).
               </text:p></text:note-body></text:note> is aangegeven dat de schatting van de schade als gevolg van de ontdekte systeemfraude inkomstenbelasting ca. € 45 miljoen
               was. Het overgrote deel van deze schade heeft betrekking op burgers die frauderen met hun eigen aangifte. De Belastingdienst
               schat het aandeel van de identiteitsfraude, waarbij burgers slachtoffer zijn van manipulatie van rekeningnummers door criminelen,
               op ongeveer 10%, € 4,5 miljoen. Dit bedrag wordt verhaald op de criminelen. De ervaringen in 2011 maken duidelijk dat het
               aandeel van de identiteitsfraude in de systeemfraude niet is gestegen. Het schadebedrag gaat omlaag omdat de Belastingdienst
               er steeds meer in slaagt om pogingen van fraude te onderkennen en uitbetalingen tegen te houden.
            </text:p>
      <text:p text:style-name="antwoord">Ten aanzien van de identiteitsfraude bij toeslagen was eind 2010 sprake van een eerste fraudezaak die zodanig van omvang was
               dat ze voor strafrechtelijke vervolging in aanmerking kwam. Hierbij waren ongeveer 200 slachtoffers betrokken en een fraudebedrag
               van ca. € 1 miljoen. Hiervan kon € 0,7 miljoen worden tegengehouden. In 2011 gaat het tot nu toe om enkele grote strafzaken
               waarbij 2 500 slachtoffers betrokken zijn.  Het fraudebedrag dat op deze zaken betrekking heeft bedraagt ca. € 3 miljoen,
               waarvan € 2,2 miljoen kon worden tegengehouden. Het gaat hier, anders dan bij de zogenoemde 508 888 dossiers (zie het antwoord
               op vraag 2), om zaken waarbij de slachtoffers niet wisten dat er met hun gegevens gefraudeerd werd en daar ook geen aanleiding
               toe hadden gegeven.
            </text:p>
      <text:p text:style-name="antwoord">Daarnaast zijn er ook kleinere gevallen van identiteitsfraude. Concrete cijfermatige informatie daarover is niet beschikbaar,
               aangezien fraudegevallen die bestuurlijk worden afgehandeld niet worden onderverdeeld naar fraudesoort.
            </text:p>
      <text:p text:style-name="antwoord">In 2011 zijn maatregelen genomen die het manipuleren met rekeningnummers tegengaan: elke wijziging van een rekeningnummer
               moet schriftelijk worden bevestigd. Het te wijzigen rekeningnummer wordt direct buiten werking gesteld en de betaling op de
               nieuwe rekening wordt pas gestart nadat de bevestigingsbrief ontvangen en verwerkt is. Hierdoor is de meest gangbare vorm
               van identiteitsfraude bij toeslagen en belastingaangiften niet meer mogelijk. Alleen het «hengelen» naar poststukken wordt
               hiermee nog niet ondervangen. Als het voorstel om te komen tot één rekeningnummer dat op naam van belanghebbende moet staan
               zal zijn gerealiseerd, zal ook deze vorm van identiteitsfraude onmogelijk zijn.
            </text:p>
      <text:h text:outline-level="2" text:style-name="stuktitel">Vraag 5
            </text:h>
      <text:p text:style-name="vraag">Herinnert u zicht uw antwoorden op Kamervragen<text:note text:id="ID-2011Z18010-d29e155" text:note-class="footnote"><text:note-citation text:label="4">4</text:note-citation><text:note-body><text:p> 
                  Aanhangsel Handelingen, vergaderjaar 2010–2011, nr. 2217.
               </text:p></text:note-body></text:note> dat «op grond van de wet is het mogelijk uitbetaling van een belastingteruggaaf of tegemoetkoming te doen plaats vinden op
               een bankrekening die op naam gesteld is van een derde. Daarvan wordt op grote schaal gebruik gemaakt. ......Wanneer per belastingplichtige
               in beginsel nog slechts één rekeningnummer in gebruik is, wordt het laten uitbetalen van een teruggaaf of toeslag op rekeningnummer
               van een derde onmogelijk.»? Wanneer gaat u het wettelijk onmogelijk maken om een toeslag op een andere dan een eigen rekening
               (of gecontroleerde derdenrekening) uit te betalen?
            </text:p>
      <text:h text:outline-level="2" text:style-name="stuktitel">Antwoord 5
            </text:h>
      <text:p text:style-name="antwoord">In het wetsontwerp Overige Fiscale Maatregelen 2012 is het voorstel opgenomen om voor het uitbetalen van belastingteruggaven
               en toeslagen nog slechts één rekening per belastingplichtige toe te staan die ook op naam van die belastingplichtige staat.
               Naar aanleiding van mijn voornemen heeft uw Kamer hier vragen over gesteld. Ik zal deze vragen spoedig beantwoorden, omdat
               pas met de implementatie van dit voorstel kan worden begonnen als er politiek draagvlak voor is. Om die reden is gekozen voor
               een datum die bij koninklijk besluit zal worden bepaald. Mijn streven is wel om deze maatregel in 2012 te realiseren.
            </text:p>
      <text:h text:outline-level="2" text:style-name="stuktitel">Vraag 6
            </text:h>
      <text:p text:style-name="vraag">Heeft u al overleg gehad met de banken, zodat zij een naam/nummer-controle kunnen uitvoeren? Zo nee, wanneer zult u dit overleg
               plannen?
            </text:p>
      <text:h text:outline-level="2" text:style-name="stuktitel">Antwoord 6
            </text:h>
      <text:p text:style-name="antwoord">In het Algemeen overleg van 15 juni 2011 heb ik aangegeven dat ik op dit vraagstuk terug zou komen wanneer het ene bankrekeningnummer
               in de wet regel. Ik heb toen ook aangegeven dat de naam-nummercontrole vervolgens niet een-op-een in 2012 geregeld kan worden.
               Daar moet eerst de technische mogelijkheden en de uitvoerbaarheid bij betrokken worden.
            </text:p>
      <text:h text:outline-level="2" text:style-name="stuktitel">Vraag 7
            </text:h>
      <text:p text:style-name="vraag">Hoe vaak is het rekeningnummer veranderd door een derde, zonder dat de betrokkene dat kon beïnvloeden en heeft de Belastingdienst/Toeslagen
               of de belastingtelefoon het advies gegeven: «wij doen één poging om deze persoon het geld vrijwillig te laten terugstorten.
               Wil hij of zij dat niet, dan krijgt u zijn of haar gegevens en dan kunt u via een civiele procedure het geld terug proberen
               te krijgen.»?
            </text:p>
      <text:h text:outline-level="2" text:style-name="stuktitel">Antwoord 7
            </text:h>
      <text:p text:style-name="antwoord">In bijna alle gevallen gaat het om situaties waarin het aan de rechthebbende te wijten is dat er op een verkeerde rekening
               is uitbetaald. Het gaat dan bijvoorbeeld om situaties waarbij de rechthebbende zelf een verkeerd rekeningnummer heeft doorgegeven.
               In dergelijke gevallen probeert de Belastingdienst, als service naar de rechthebbende, degene die de betaling ten onrechte
               heeft ontvangen te bewegen tot terugbetaling. Als dit niet lukt voorziet de Belastingdienst de rechthebbende van de nodige
               informatie, zodat die zelf actie kan ondernemen.
            </text:p>
      <text:p text:style-name="antwoord">In die gevallen waarin het bankrekeningnummer is gewijzigd terwijl de rechthebbende daarvan niet op de hoogte was krijgt deze
               rechthebbende alsnog zijn teruggaaf of toeslag uitbetaald. Het gaat dan om situaties waarin gefraudeerd is, of waarbij het
               de Belastingdienst te wijten is dat er uitbetaald is op een verkeerd rekeningnummer. Uiteraard betreur ik het als een slachtoffer
               van fraude niet de goede boodschap krijgt.
            </text:p>
      <text:p text:style-name="antwoord">De Belastingdienst heeft geen informatie over het aantal gevallen van het wijzigen van rekeningnummers zonder dat de rechthebbende
               daarvan afwist.
            </text:p>
      <text:h text:outline-level="2" text:style-name="stuktitel">Vraag 8
            </text:h>
      <text:p text:style-name="vraag">Klopt het dat de politie weigert om de aangifte op te nemen in deze gevallen?</text:p>
      <text:h text:outline-level="2" text:style-name="stuktitel">Antwoord 8
            </text:h>
      <text:p text:style-name="antwoord">Als er oplichting of verduistering is gepleegd, is er sprake van een vermoeden van een misdrijf waarvan aangifte kan worden
               gedaan bij de politie. De politie behoort een dergelijke aangifte op te nemen. Het is mogelijk dat niet duidelijk is of er
               sprake is van een vermoeden van een misdrijf en dat de politie zich daarom terughoudend opstelt. Om die reden heeft de Belastingdienst
               ook de mogelijkheid gecreëerd om aangifte te doen bij de balie van de Belastingdienst. De buitengewoon opsporingsambtenaren
               van de Belastingdienst zijn nl. ook bevoegd tot het opnemen van dergelijke aangiften van strafbare feiten.
            </text:p>
      <text:h text:outline-level="2" text:style-name="stuktitel">Vraag 9
            </text:h>
      <text:p text:style-name="vraag">Op welke wijze gaat u ervoor zorgen dan betrokkenen een oprecht excuus krijgen voor de gang van zaken bij de Belastingdienst
               en dat dit nooit, maar dan ook helemaal nooit, meer kan voorkomen?
            </text:p>
      <text:h text:outline-level="2" text:style-name="stuktitel">Antwoord 9
            </text:h>
      <text:p text:style-name="antwoord">Naar aanleiding van de fraudegevallen die in het nieuws zijn gekomen heeft de Belastingdienst de betreffende burgers, zijn
               excuses aangeboden.
            </text:p>
      <text:p text:style-name="antwoord">Zoals ik in mijn brief van 15 september 2011 heb aangegeven is het  – naast het voorkómen van fraude –  zeer belangrijk om
               ook goede aandacht te hebben voor de slachtoffers van (pogingen tot) fraude. De betrokkenen weten niet altijd dat zij slachtoffer
               zijn van een poging tot fraude en ontvangen van de Belastingdienst voor hen onbegrijpelijke mededelingen. Het is dan een zeer
               verontrustende periode.
            </text:p>
      <text:p text:style-name="antwoord">Bij de afhandeling van de fraudezaken is aan het licht gekomen dat het proces om slachtoffers te helpen verbeterd kan en moet
               worden. Daarom heeft Belastingdienst per direct een aantal maatregelen getroffen.
            </text:p>
      <text:p text:style-name="antwoord">Burgers ten aanzien van wie duidelijk is dat zij slachtoffer zijn, worden door de Belastingdienst per brief geïnformeerd.
               In deze brief wordt aangegeven wat er is gebeurd en wat de Belastingdienst gaat doen om het te herstellen. Ook krijgen deze
               burgers een apart telefoonnummer waar zij naar toe kunnen bellen voor meer informatie.
            </text:p>
      <text:p text:style-name="antwoord">Burgers die vermoeden dat er fraude met hun toeslagen wordt gepleegd kunnen daarvoor een apart fraudemeldpunt bellen. Op de
               internetpagina www.toeslagen.nl is dat meldpunt te vinden.
            </text:p>
      <text:p text:style-name="antwoord">Verder kunnen burgers – zoals bij vraag 8 is aangegeven – zowel aangifte doen bij de politie als bij de Belastingdienst.</text:p>
      <text:p text:style-name="antwoord">Tenslotte herstelt de Belastingdienst de ontstane schade. In het geval dat er invordering van de onterecht aangevraagde toeslagen
               wordt ingesteld bij het slachtoffer, wordt deze ongedaan gemaakt. In gevallen dat er een toeslag liep die is ontvreemd, krijgt
               het slachtoffer de misgelopen toeslag alsnog uitgekeerd. Het totaal van de ontstane schade wordt verhaald op de da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