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1</text:p>
      <text:p text:style-name="ifm_p_font.roman_mt.3.76mm_ifm">Vragen van het lid <text:span text:style-name="ifm_span_font.bold_ifm">Arib</text:span> (PvdA) aan de minister van Veiligheid en Justitie over <text:span text:style-name="ifm_span_font.italic_ifm">een tekort aan opvang voor slachtoffers van mensenhandel</text:span> (ingezonden 10 augustus 2012).</text:p>
      <text:p text:style-name="ifm_p_font.roman_mt.3.76mm_ifm">Mededeling van minister <text:span text:style-name="ifm_span_font.bold_ifm">Opstelten</text:span> (Veiligheid en Justitie) (ontvangen 4 september 2012).</text:p>
      <text:p text:style-name="ifm_p_mt.3.76mm_ifm">Vraag 1</text:p>
      <text:p text:style-name="ifm_p_ifm">Kent u het bericht «Vrouwenopvang zit overvol; Tekort aan onderdak. Quotum ingesteld voor slachtoffers mensenhandel»<text:note text:id="ID-2012Z14986-d36e58" text:note-class="footnote"><text:note-citation text:label="1 ">1</text:note-citation><text:note-body><text:p text:style-name="ifm_p_font.normal_size.6.93pt_mt..5mm_indent.-0.1161in_mleft.0.1161in_ifm">Volkskrant, 21 juli 2012</text:p></text:note-body></text:note> en herinnert u zich de eerdere vragen over dit onderwerp?<text:note text:id="ID-2012Z14986-d36e67" text:note-class="footnote"><text:note-citation text:label="2 ">2</text:note-citation><text:note-body><text:p text:style-name="ifm_p_font.normal_size.6.93pt_mt..5mm_indent.-0.1161in_mleft.0.1161in_ifm">
               Aanhangsel Handelingen, vergaderjaar 2011–2012, nr. 2381
            </text:p></text:note-body></text:note>
      </text:p>
      <text:p text:style-name="ifm_p_mt.3.76mm_ifm">Vraag 2</text:p>
      <text:p text:style-name="ifm_p_ifm">Is het waar dat er in de vrouwenopvang voor zowel slachtoffers van huiselijk geweld als van mensenhandel een tekort aan beschikbare bedden is? Zo ja, hoe komt dit? Zo nee, wat is dan wel de stand van zaken?</text:p>
      <text:p text:style-name="ifm_p_mt.3.76mm_ifm">Vraag 3</text:p>
      <text:p text:style-name="ifm_p_ifm">Deelt u de mening dat het doen van aangifte door slachtoffers van zowel huiselijk geweld als mensenhandel van groot belang is bij het opsporen en vervolgen van deze ernstige misdrijven? Zo ja, deelt u dan ook de mening dat het doen van aangifte en dus het bestrijden van deze vormen van criminaliteit wordt belemmerd als vrouwen niet weten of zij daarna een veilig onderkomen kunnen vinden? Zo nee, waarom niet?</text:p>
      <text:p text:style-name="ifm_p_mt.3.76mm_ifm">Vraag 4</text:p>
      <text:p text:style-name="ifm_p_ifm">Deelt u de mening dat slachtoffers van mensenhandel geen enkele boodschap aan hebben aan de vraag of de rijksoverheid dan wel de gemeente verantwoordelijk is voor hun opvang? Zo ja, hoe gaat u, eventueel in overleg met de gemeente, ervoor zorgen dat er voldoende opvang voor slachtoffers van huiselijk geweld en mensenhandel komt?</text:p>
      <text:p text:style-name="ifm_p_mt.3.76mm_ifm">Vraag 5</text:p>
      <text:p text:style-name="ifm_p_ifm">Kunt u nu  – in tegenstelling tot het antwoord op dezelfde bovengenoemde eerdere vragen, nu wel inschatten dat «de kans groot [is] dat vanwege de intensievere opsporing van mensenhandel er een grotere capaciteit voor opvang nodig zal zijn»?<text:note text:id="ID-2012Z14986-d36e100" text:note-class="footnote"><text:note-citation text:label="3 ">3</text:note-citation><text:note-body><text:p text:style-name="ifm_p_font.normal_size.6.93pt_mt..5mm_indent.-0.1161in_mleft.0.1161in_ifm">
               Aanhangsel Handelingen, vergaderjaar 2010–2011, nr. 2484
            </text:p></text:note-body></text:note> Zo ja, hoe groot en hoeveel extra opvangplaatsen zullen er naar schatting nodig zijn? Zo nee, waarom nog steeds niet?</text:p>
      <text:p text:style-name="ifm_p_mt.3.76mm_ifm">Vraag 6</text:p>
      <text:p text:style-name="ifm_p_ifm">Wat is de stand van zaken van de pilot categorale opvang slachtoffers mensenhandel? Deelt u de mening dat ernst van de situatie met zich meebrengt dat niet rustig op de resultaten van een evaluatie van deze pilot kan worden gewacht, maar dat de urgentie van de situatie met zich meebrengt dat de knelpunten in de opvang meteen worden opgelost? Zo ja, hoe gaat u dat dan doen? Zo nee, waarom niet?</text:p>
      <text:p text:style-name="ifm_p_mt.3.76mm_ifm">Vraag 7</text:p>
      <text:p text:style-name="ifm_p_ifm">Is inmiddels wel duidelijk wie verantwoordelijk is voor de financiering van de opvang van slachtoffers van mensenhandel? Zo ja, wie dan? Zo nee, waarom nog steeds niet?</text:p>
      <text:p text:style-name="ifm_p_mt.3.76mm_ifm">Vraag 8</text:p>
      <text:p text:style-name="ifm_p_ifm">Acht u het mogelijk dat er een rechtstitel wordt gecreëerd waardoor de pleger van mensenhandel na en naast het betalen van schadevergoeding aan het slachtoffer, naast het ontnemen van crimineel vermogen ook nog financieel verantwoordelijk wordt gesteld voor het betalen van de kosten die de overheid moet maken voor de opvang van het slachtoffer? Zo ja, hoe gaat u dit doen? Zo nee, waarom niet?</text:p>
      <text:h text:style-name="ifm_p_font.bold_mt.5.08mm_page.keep-with-next_ifm" text:outline-level="2">Mededeling</text:h>
      <text:p text:style-name="ifm_p_mt.4.23mm_ifm">Hierbij deel ik u mede dat de schriftelijke vragen van het lid Arib (PvdA) van uw Kamer aan de Minister van Veiligheid en Justitie over een tekort aan opvang voor slachtoffers van mensenhandel (ingezonden 10 augustus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Arib over een tekort aan opvang voor slachtoffers van mensenhandel</dc:title>
    <meta:user-defined meta:name="OVERHEIDop.ParlID/DC.identifier">ah-tk-20112012-3371</meta:user-defined>
    <meta:user-defined meta:name="OVERHEIDop.vraagnummer">2012Z14986</meta:user-defined>
    <meta:user-defined meta:name="OVERHEIDop.aanhangselNummer">3371</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I.W. Opstelten</meta:user-defined>
    <meta:user-defined meta:name="OVERHEIDop.vergaderjaar">2011-2012</meta:user-defined>
    <meta:user-defined meta:name="DCTERMS.W3CDTF/OVERHEIDop.datumOntvangst">2012-09-04</meta:user-defined>
    <meta:user-defined meta:name="OVERHEID.StatenGeneraal/DC.creator">Tweede Kamer der Staten-Generaal</meta:user-defined>
    <dc:language>nl</dc:language>
    <meta:user-defined meta:name="DCTERMS.alternative"/>
    <meta:user-defined meta:name="DC.title">Uitstel beantwoording vragen van het lid Arib over een tekort aan opvang voor slachtoffers van mensenhandel</meta:user-defined>
    <meta:user-defined meta:name="DCTERMS.W3CDTF/DCTERMS.available">2012-09-05</meta:user-defined>
    <meta:user-defined meta:name="OVERHEIDop.publicationName">Kamervragen (Aanhangsel)</meta:user-defined>
    <meta:user-defined meta:name="OVERHEID.Organisatietype/OVERHEID.organisationType">staten generaal</meta:user-defined>
    <meta:user-defined meta:name="DCTERMS.W3CDTF/DCTERMS.issued">2012-09-04</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