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de leden <text:span text:style-name="ifm_span_font.bold_ifm">Paulus Jansen</text:span> en <text:span text:style-name="ifm_span_font.bold_ifm">Ulenbelt</text:span> (beiden SP) aan de minister van Binnenlandse Zaken en Koninkrijksrelaties en de staatssecretaris van Sociale Zaken en Werkgelegenheid over <text:span text:style-name="ifm_span_font.italic_ifm">de toepassing van PUR-schuim bij de isolatie van begane grondvloeren</text:span> (ingezonden 6 juni 2012).</text:p>
      <text:p text:style-name="ifm_p_font.roman_mt.3.76mm_ifm">Antwoord van minister <text:span text:style-name="ifm_span_font.bold_ifm">Spies</text:span> (Binnenlandse Zaken en Koninkrijksrelaties) mede namens de staatssecretaris van Sociale Zaken en Werkgelegenheid (ontvangen 13 juli 2012).</text:p>
      <text:p text:style-name="ifm_p_mt.3.76mm_ifm">Vraag 1</text:p>
      <text:p text:style-name="ifm_p_ifm">Heeft u kennisgenomen van de uitzending van Nieuwsuur over gezondheidsklachten door isolatie van begane grondvloeren met PUR-schuim<text:note text:id="ID-2012Z11276-d36e60" text:note-class="footnote"><text:note-citation text:label="1 ">1</text:note-citation><text:note-body><text:p text:style-name="ifm_p_font.normal_size.6.93pt_mt..5mm_indent.-0.1161in_mleft.0.1161in_ifm">Nieuwsuur, 1 juni 2012.</text:p></text:note-body></text:note> en  van het rapport «Maatschappelijke overwegingen bij het in situ aanbrengen van PUR-isolatie aan de onderzijde van vloeren»<text:note text:id="ID-2012Z11276-d36e69" text:note-class="footnote"><text:note-citation text:label="2 ">2</text:note-citation><text:note-body><text:p text:style-name="ifm_p_font.normal_size.6.93pt_mt..5mm_indent.-0.1161in_mleft.0.1161in_ifm">GRID Consult, 8 mei 2012.</text:p></text:note-body></text:note>?</text:p>
      <text:p text:style-name="ifm_p_mt.3.76mm_ifm">Antwoord 1</text:p>
      <text:p text:style-name="ifm_p_ifm">Ja</text:p>
      <text:p text:style-name="ifm_p_mt.3.76mm_ifm">Vraag 2</text:p>
      <text:p text:style-name="ifm_p_ifm">Heeft de Inspectie Leefomgeving en Transport en/of de Inspectie SZW zicht op de schaal waarop de besproken gezondheidsklachten voorkomen?</text:p>
      <text:p text:style-name="ifm_p_mt.3.76mm_ifm">Antwoord 2</text:p>
      <text:p text:style-name="ifm_p_ifm">Nee, de Inspectie Leefomgeving en Transport en de Inspectie SZW hebben geen zicht op welke schaal gezondheidsklachten voorkomen. Er zijn tot op heden geen gezondheidsklachten bij de Inspectie SZW ingediend specifiek gerelateerd aan blootstelling van werknemers bij het aanbrengen van PUR-schuim in kruipruimtes.</text:p>
      <text:p text:style-name="ifm_p_mt.3.76mm_ifm">Vraag 3</text:p>
      <text:p text:style-name="ifm_p_ifm">Is het waar dat het gemeentelijk bouwtoezicht de controle op de naleving van wettelijke voorschriften door isolatiebedrijven volledig overlaat aan de certificerende instelling? Zo nee, hoeveel gemeenten controleren wél de naleving van de wet? Zo ja, ziet u aanleiding om voortaan niet geheel blind te varen op zelfregulering, maar ook steekproefgewijs publieke controle uit te oefenen?</text:p>
      <text:p text:style-name="ifm_p_mt.3.76mm_ifm">Antwoord 3</text:p>
      <text:p text:style-name="ifm_p_mt.3.76mm_ifm">Wettelijke taken liggen in belangrijke mate op het vlak van het voldoen aan de bouwtechnische eisen van het Bouwbesluit (thermische isolatie, wering van vocht e.d.)  nadat het PUR-schuim is aangebracht, en op het vlak van  Arbeidsomstandigheden tijdens het aanbrengen van het PUR-schuim.</text:p>
      <text:p text:style-name="ifm_p_ifm">Voor het sprayen van de onderkant van begane grondvloeren met PUR-schuim bestaat voor het verlenen van een procescertificaat<text:note text:id="ID-3047-d36e111" text:note-class="footnote"><text:note-citation text:label="3 ">3</text:note-citation><text:note-body><text:p text:style-name="ifm_p_font.normal_size.6.93pt_mt..5mm_indent.-0.1161in_mleft.0.1161in_ifm">[1] Een procescertificaat is een kwaliteitsverklaring die duidelijk maakt dat een product, bouwdeel of installatie (na het uitvoeringsproces) overeenkomt met de productspecificaties en -prestaties die in de verklaring zijn vastgelegd. Ook geeft het procescertificaat aan dat het daarvoor benodigde proces overeenkomt met de processpecificaties die zijn vastgelegd in de verklaring. </text:p></text:note-body></text:note> een Nationale Beoordelingsrichtlijn BRL 1332. In deze Beoordelingsrichtlijn zijn eisen en bepalingsmethoden opgenomen die  gehanteerd dienen te worden door de certificatie- en attesteringsinstellingen die door de Raad voor Accreditatie zijn erkend. De in deze Beoordelingsrichtlijn opgenomen eisen zijn onder andere gebaseerd op de eisen die opgelegd worden door de overheid en op bouwtechnische eisen die zijn vastgelegd in het Bouwbesluit.</text:p>
      <text:p text:style-name="ifm_p_ifm">NUON is certificaathouder. Toezicht op de uitvoering in overeenstemming met de BRL 1 332 berust bij de certificerende instelling, in dit geval IKOB-BKB. In het hoofdstuk «prestatie-eisen» van deze BRL 1 332 zijn de bouwtechnische aspecten (thermische isolatie, wering van vocht e.d.) gegeven die in het kader van een attest voor het sprayen van begane grondvloeren met PUR-schuim moeten worden beoordeeld om te kunnen voldoen aan de eisen van het Bouwbesluit.</text:p>
      <text:p text:style-name="ifm_p_ifm">Genoemde certificering is in principe een private aangelegenheid. Echter in dit geval zijn de bouwtechnische aspecten, die in de BRL worden genoemd, ook getoetst aan de eisen van het Bouwbesluit en geldt dat het certificaat dat tot stand is gebracht binnen het door de minister van Binnenlandse Zaken en Koninkrijksrelaties erkende stelsel van kwaliteitsverklaringen. Uitvoering in overeenstemming met de BRL 1 332 geeft daarmee een gerechtvaardigd vertrouwen dat aan genoemde eisen van het Bouwbesluit is voldaan.</text:p>
      <text:p text:style-name="ifm_p_ifm">Dit stelsel bevat een reeks van intrinsieke checks &amp; balances met betrekking tot privaat toezicht. Er vindt steekproefsgewijze private controle plaats. Voor aanvulling daarvan met steekproefsgewijze publieke controle zie ik geen aanleiding.</text:p>
      <text:p text:style-name="ifm_p_ifm">Wanneer de opdrachtgever voor uitvoering van de werkzaamheden door een gecertificeerd bedrijf kiest, vindt het toezicht privaat plaats binnen het zogenoemde erkende stelsel van kwaliteitsverklaringen en wordt hierop verder geen toezicht gehouden door de gemeente.</text:p>
      <text:p text:style-name="ifm_p_ifm">In de BRL 1 332 zijn naast de bouwtechnische aspecten ook eisen gesteld aan het proces. Voor verwerkingsvoorschriften wordt verwezen naar de uitvoeringsrichtlijn (URL) «Sprayen van de onderkant van begane grondvloeren met PUR-schuim». In de onderhavige situatie gaat het over het vrijkomen van gassen tijdens het proces van aanbrengen en de fase daarop volgend. Zie verder het antwoord op vraag 6.</text:p>
      <text:p text:style-name="ifm_p_ifm">Wanneer er erkende kwaliteitsverklaringen in de praktijk op dit punt tekortkomingen zouden hebben, dient deze te worden ingetrokken.</text:p>
      <text:p text:style-name="ifm_p_mt.3.76mm_ifm">Vraag 4</text:p>
      <text:p text:style-name="ifm_p_ifm">Houdt de Arbeidsinspectie/Inspectie SZW actief toezicht op de naleving van de ARBO-wetgeving bij het aanbrengen van PUR-schuim onder bestaande vloeren?</text:p>
      <text:p text:style-name="ifm_p_ifm">Zo ja, in welke mate?</text:p>
      <text:p text:style-name="ifm_p_mt.3.76mm_ifm">Antwoord 4</text:p>
      <text:p text:style-name="ifm_p_ifm">De Inspectie SZW voert actieve inspecties uit in de bouwsector, maar voert geen specifieke inspecties uit op het aanbrengen van PUR-schuim onder de begane grondvloeren.</text:p>
      <text:p text:style-name="ifm_p_mt.3.76mm_ifm">Vraag 5</text:p>
      <text:p text:style-name="ifm_p_ifm">Is het waar dat in Oostenrijk het gebruik van isocyanaat als component voor PUR-schuim verboden is?</text:p>
      <text:p text:style-name="ifm_p_mt.3.76mm_ifm">Antwoord 5</text:p>
      <text:p text:style-name="ifm_p_ifm">Nee. Het gebruik van isocyanaat in PUR-schuim is in Oostenrijk niet verboden.</text:p>
      <text:p text:style-name="ifm_p_mt.3.76mm_ifm">Vraag 6</text:p>
      <text:p text:style-name="ifm_p_ifm">Onderschrijft u dat vrijkomend isocyanaat tijdens en na afloop van de vorming van PUR-schuim een risicofactor is voor de applicateur respectievelijk de bewoners?</text:p>
      <text:p text:style-name="ifm_p_ifm">Onderschrijft u dat bij verhitting of brand de vrijkomende gassen uit PUR-schuim eveneens een substantieel risico vormen? Zo nee, kunt u uw antwoorden motiveren? Zo ja, wat voor conclusies verbindt u hieraan voor het toepassingsgebied van PUR-schuim en de voorwaarden die aan de toepassing gesteld worden?</text:p>
      <text:p text:style-name="ifm_p_mt.3.76mm_ifm">Antwoord 6</text:p>
      <text:p text:style-name="ifm_p_ifm">De uitvoeringsrichtlijn (URL) «Sprayen van de onderkant van begane grondvloeren met PUR-schuim» moet worden gebruikt in combinatie met de BRL 1332. In deze URL zijn onder andere eisen gesteld aan het proces (bijvoorbeeld verwerking en veiligheidsmaatregelen). Risico’s bij het sprayen zijn hierin onderkend. Zo zijn onder meer eisen gesteld aan de verblijfstijd in de kruipruimte en is beschermende kleding alsook geforceerde ventilatie van de begane grondvloer sterk aanbevolen, zodat de schadelijke stoffen snel worden afgevoerd en werknemers niet onnodig worden blootgesteld aan te hoge concentraties van die schadelijke stoffen. Ten aanzien van het mogelijk kunnen binnendringen van werkzame stoffen in binnenruimten is in de URL geen specifieke eis opgenomen ten aanzien van de luchtdichtheid van de begane grondvloeren.</text:p>
      <text:p text:style-name="ifm_p_ifm">Vooralsnog zijn er geen redenen om aan te nemen dat het uitvoeren van werkzaamheden in overeenstemming met de genoemde BRL en bijbehorende URL leidt tot onacceptabele risico’s voor werknemers en bewoners.</text:p>
      <text:p text:style-name="ifm_p_ifm">Voor wat betreft het risico van PUR-schuim bij brand heb ik u op 12 juli 2010 het Efectis-rapport «Brandveiligheid isolatiematerialen» (februari 2010) gestuurd. In dit rapport wordt geconcludeerd dat «de toxiciteit van rookgassen van brandbare isolatiematerialen niet significant groter is en in diverse gevallen waarschijnlijk lager dan die van andere gangbare bouwmaterialen; die verschillen vallen overigens grotendeels weg ten opzichte van de toxische effecten van koolmonoxide, dat in de meeste branden in grote hoeveelheden wordt geproduceerd door onvolledige verbranding». Over het vervolgonderzoek naar de brandveiligheid van isolatiematerialen dat in deze brief is toegezegd, zal ik u te zijner tijd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Paulus Jansen en Ulenbelt over de toepassing van PUR-schuim bij de isolatie van begane grondvloeren</dc:title>
    <meta:user-defined meta:name="OVERHEIDop.ParlID/DC.identifier">ah-tk-20112012-3047</meta:user-defined>
    <meta:user-defined meta:name="OVERHEIDop.vraagnummer">2012Z11276</meta:user-defined>
    <meta:user-defined meta:name="OVERHEIDop.aanhangselNummer">304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P.F.C. (Paulus) Jansen</meta:user-defined>
    <meta:user-defined meta:name="OVERHEIDop.ontvanger">J.W.E. Spies</meta:user-defined>
    <meta:user-defined meta:name="OVERHEIDop.vergaderjaar">2011-2012</meta:user-defined>
    <meta:user-defined meta:name="DCTERMS.W3CDTF/OVERHEIDop.datumOntvangst">2012-07-13</meta:user-defined>
    <meta:user-defined meta:name="OVERHEID.StatenGeneraal/DC.creator">Tweede Kamer der Staten-Generaal</meta:user-defined>
    <dc:language>nl</dc:language>
    <meta:user-defined meta:name="DCTERMS.alternative"/>
    <meta:user-defined meta:name="DC.title">Antwoord vragen Paulus Jansen en Ulenbelt over de toepassing van PUR-schuim bij de isolatie van begane grondvloeren</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