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12012-292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23</text:p>
      <text:p text:style-name="ifm_p_font.roman_mt.3.76mm_ifm">Vragen van het lid <text:span text:style-name="ifm_span_font.bold_ifm">Van Dekken</text:span> (PvdA) aan de minister van Volksgezondheid, Welzijn en Sport over <text:span text:style-name="ifm_span_font.italic_ifm">het artikel «De Slavische slavencontracten» en de handel in jonge voetballers</text:span> (ingezonden 11 mei 2012).</text:p>
      <text:p text:style-name="ifm_p_font.roman_mt.3.76mm_ifm">Antwoord van minister <text:span text:style-name="ifm_span_font.bold_ifm">Schippers</text:span> (Volksgezondheid, Welzijn en Sport) (ontvangen 3 juli 2012). Zie ook Aanhangsel Handelingen, vergaderjaar 2011–2012, nr. 2659.</text:p>
      <text:p text:style-name="ifm_p_mt.3.76mm_ifm">Vraag 1</text:p>
      <text:p text:style-name="ifm_p_ifm">Hebt u kennisgenomen van het artikel «De Slavische slavencontracten»?<text:note text:id="ID-2012Z09710-d36e63" text:note-class="footnote"><text:note-citation text:label="1 ">1</text:note-citation><text:note-body><text:p text:style-name="ifm_p_font.normal_size.6.93pt_mt..5mm_indent.-0.1161in_mleft.0.1161in_ifm">Voetbal International, week 19, 2012</text:p></text:note-body></text:note>
      </text:p>
      <text:p text:style-name="ifm_p_mt.3.76mm_ifm">Antwoord 1</text:p>
      <text:p text:style-name="ifm_p_ifm">Ja.</text:p>
      <text:p text:style-name="ifm_p_mt.3.76mm_ifm">Vraag 2</text:p>
      <text:p text:style-name="ifm_p_ifm">Hoe beoordeelt u dit artikel? Hoe beoordeelt u dergelijke contracten?</text:p>
      <text:p text:style-name="ifm_p_mt.3.76mm_ifm">Antwoord 2</text:p>
      <text:p text:style-name="ifm_p_ifm">Op basis van een artikel kan ik geen oordeel geven over specifieke situaties zoals in het artikel beschreven. In zijn algemeenheid ben ik van mening dat van betrokken partijen verwacht mag worden dat zij bestaande sportregels en regels van goed fatsoen in acht nemen.</text:p>
      <text:p text:style-name="ifm_p_ifm">Op grond van FIFA- en KNVB-regelgeving mag een spelersmakelaar slechts de belangen behartigen van een speler of club indien hiertoe een schriftelijke overeenkomst is gesloten met de desbetreffende partij. Het is niet toegestaan een dergelijke overeenkomst te sluiten met een duur langer dan twee jaar. Een verlenging van de schriftelijke overeenkomst  is mogelijk, maar wederom voor maximaal twee jaar. Het is aan de nationale bond die een licentie verstrekt aan een spelersmakelaar om controle hierop uit te oefenen en maatregelen te treffen indien niet aan de regelgeving wordt voldaan. In dit specifieke geval zou dat de Zwitserse voetbalbond zijn.</text:p>
      <text:p text:style-name="ifm_p_mt.3.76mm_ifm">Vraag 3</text:p>
      <text:p text:style-name="ifm_p_ifm">Hoe beoordeelt u het feit dat de landskampioen voetbal overweegt een minderjarige speler aan te trekken die wordt uitgebuit door zijn makelaar? Bent u met financieel directeur, Jeroen Slob, van mening dat het niet aan de club is om een ethische afweging te maken als zij jonge spelers in dienst wil nemen, of ziet u wel een verantwoordelijkheid voor clubs als zij jonge spelers onder contract willen stellen?  Zo ja, hoe ziet die verantwoordelijkheid eruit? Zo nee, waarom niet?</text:p>
      <text:p text:style-name="ifm_p_mt.3.76mm_ifm">Antwoord 3</text:p>
      <text:p text:style-name="ifm_p_ifm">Clubs zouden niet moeten willen werken met spelers die aan wurgcontracten gebonden zijn. Ik vind het de verantwoordelijkheid van de clubs  om niet alleen  naar de sportieve en de daarmee samenhangende financiële belangen te kijken maar ook de mogelijke maatschappelijke voorbeeld functie die van het voetbal kan uitgaan in hun handelen moeten betrekken.</text:p>
      <text:p text:style-name="ifm_p_mt.3.76mm_ifm">Vraag 4</text:p>
      <text:p text:style-name="ifm_p_ifm">Is de houding van Ajax aanleiding voor nader overleg met de KNVB? Zo ja, op welke termijn vindt dit overleg plaats en bent u bereid om de Kamer te informeren over de uitkomsten van dit overleg? Zo nee, waarom niet?</text:p>
      <text:p text:style-name="ifm_p_mt.3.76mm_ifm">Antwoord 4</text:p>
      <text:p text:style-name="ifm_p_ifm">De KNVB heeft aangegeven dat geregeld met de clubs over spelersmakelaars en de regelgeving dienaangaande gesproken wordt.  Aangelegenheden zoals in het artikel beschreven komen in deze overleggen aan de orde.</text:p>
      <text:p text:style-name="ifm_p_ifm">Ik zie daarom geen aanleiding voor nader overleg met de KNVB.</text:p>
      <text:p text:style-name="ifm_p_mt.3.76mm_ifm">Vraag 5</text:p>
      <text:p text:style-name="ifm_p_ifm">Welke waarde hecht u aan de opmerking in het artikel dat alle ploeggenoten van de toen veertienjarige voetballer al een zaakwaarnemer hadden? Deelt u de mening dat de handel in jonge spelers bestreden moet worden? Heeft u zicht op de omvang van het «zaakwaarnemen» voor zeer jonge spelers? Zo ja, om hoeveel spelers gaat het in Nederland? Zo nee, bent u bereid hiernaar onderzoek te doen?</text:p>
      <text:p text:style-name="ifm_p_mt.3.76mm_ifm">Antwoord 5</text:p>
      <text:p text:style-name="ifm_p_ifm">Het is niet duidelijk in welke context de betreffende opmerking is gemaakt en of en in hoeverre deze opmerking feitelijk juist is. Duidelijk voor mij is wel dat handel in jonge spelers ten principale verwerpelijk is en door betrokkenen bestreden moet worden. De KNVB is zeer alert op berichtgeving in de media dan wel op andere signalen over spelers jonger dan 16 jaar die zouden worden begeleid door spelersmakelaars. Als hier aanleiding toe bestaat wordt een onderzoek ingesteld en kan een sanctie volgen. Dit is in het verleden een aantal keer voorgekomen.</text:p>
      <text:p text:style-name="ifm_p_ifm">Wat betreft het aantal contracten heeft de KNVB alleen zicht op die contracten die  de KNVB ontvangt van spelersmakelaars betreffende spelers vanaf 16 jaar. Dat geldt niet voor de omvang van het «zaakwaarnemen» voor zeer jonge spelers. Ik zie overigens geen aanleiding om hier nader onderzoek naar in te stellen.</text:p>
      <text:p text:style-name="ifm_p_mt.3.76mm_ifm">Vraag 6</text:p>
      <text:p text:style-name="ifm_p_ifm">Op welke wijze worden uit binnen- en buitenland afkomstige jonge spelers in Nederland beschermd tegen wurgcontracten en uitbuiting door spelersmakelaars? Bent u van mening dat deze bescherming adequaat is? Zo ja, waarom?  Zo nee, wat gaat u hier aan doen?</text:p>
      <text:p text:style-name="ifm_p_mt.3.76mm_ifm">Antwoord 6</text:p>
      <text:p text:style-name="ifm_p_ifm">Zoals gezegd heeft de KNVB (als enige bond) in haar regelgeving opgenomen dat een spelersmakelaar zich moet onthouden van activiteiten en werkzaamheden voor zover het spelers jonger dan 16 jaar betreft. Ook moet in het spelerscontract worden aangegeven welk bedrag de makelaar heeft ontvangen voor de betreffende transfer zodat (ook) de speler hier een goed inzicht in krijgt.</text:p>
      <text:p text:style-name="ifm_p_ifm">Indien er een geschil is tussen speler en makelaar over een bepaling uit het contract, kan dit worden voorgelegd aan de arbitragecommissie van de KNVB of aan de FIFA indien het een internationaal geschil betreft. Spelersmakelaars die een licentie van de KNVB hebben verkregen, moeten de contracten ter registratie aan de KNVB voorleggen. Indien hierin bepalingen staan die strijdig zijn met de regelgeving, dan onderneemt de KNVB actie.</text:p>
      <text:p text:style-name="ifm_p_ifm">Verder is het aan partijen wat zij af willen spreken in een contract. Een speler heeft hierin een eigen verantwoordelijkheid, net als zijn ouders (indien het minderjarige spelers betreft). Ik heb vertrouwen in de in ons land geldende regelgeving en de rol van de KNVB daarin. Ik ben verder niet van plan om in de individuele vrijheid van spelers en hun ouders te tre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Aanhangsel<text:tab/><text:page-number text:select-page="current"/></text:p>
      </style:footer>
    </style:master-page>
    <style:master-page xmlns:sdu-fn="http://schema.sdu.nl/2011/07/functions" style:name="Landscape" style:page-layout-name="landscape-margin-text">
      <style:footer>
        <text:p text:style-name="footer">Tweede Kamer, vergaderjaar 2011-201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Antwoord vragen van het lid Van Dekken over het artikel “De Slavische slavencontracten” en de handel in jonge voetballers</dc:title>
    <meta:user-defined meta:name="OVERHEIDop.ParlID/DC.identifier">ah-tk-20112012-2923</meta:user-defined>
    <meta:user-defined meta:name="OVERHEIDop.vraagnummer">2012Z09710</meta:user-defined>
    <meta:user-defined meta:name="OVERHEIDop.aanhangselNummer">2923</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ontvanger">E.I. Schippers</meta:user-defined>
    <meta:user-defined meta:name="OVERHEIDop.vergaderjaar">2011-2012</meta:user-defined>
    <meta:user-defined meta:name="DCTERMS.W3CDTF/OVERHEIDop.datumOntvangst">2012-07-03</meta:user-defined>
    <meta:user-defined meta:name="OVERHEID.StatenGeneraal/DC.creator">Tweede Kamer der Staten-Generaal</meta:user-defined>
    <dc:language>nl</dc:language>
    <meta:user-defined meta:name="DCTERMS.alternative"/>
    <meta:user-defined meta:name="DC.title">Antwoord vragen van het lid Van Dekken over het artikel “De Slavische slavencontracten” en de handel in jonge voetballers</meta:user-defined>
    <meta:user-defined meta:name="DCTERMS.W3CDTF/DCTERMS.available">2012-07-03</meta:user-defined>
    <meta:user-defined meta:name="OVERHEIDop.publicationName">Kamervragen (Aanhangsel)</meta:user-defined>
    <meta:user-defined meta:name="OVERHEID.Organisatietype/OVERHEID.organisationType">staten generaal</meta:user-defined>
    <meta:user-defined meta:name="DCTERMS.W3CDTF/DCTERMS.issued">2012-07-03</meta:user-defined>
    <meta:user-defined meta:name="OVERHEID.TaxonomieBeleidsagenda/OVERHEID.category">Cultuur en recreatie | Sport</meta:user-defined>
    <meta:user-defined meta:name="OVERHEID.TaxonomieBeleidsagenda/OVERHEID.category">Werk | Arbeidsvoorwaarden</meta:user-defined>
    <meta:user-defined meta:name="OVERHEID.Informatietype/DC.type">officiële publicatie</meta:user-defined>
    <meta:user-defined meta:name="OVERHEIDop.versieInformatie"/>
  </office:meta>
</office:document-meta>
</file>