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9</text:p>
      <text:p text:style-name="kamervragen">Vragen van het lid 
            Paulus Jansen
            (SP) aan de staatssecretaris van Infrastructuur en Milieu   over de asbestbesmetting op twee scholen in Purmerend (ingezonden
            6 september 2011).
         </text:p>
      <text:p text:style-name="kamervragen">Antwoord van staatssecretaris 
            Atsma
            (Infrastructuur en Milieu), mede namens de minister van Veiligheid en Justitie (ontvangen 12 oktober 2011).
         </text:p>
      <text:h text:outline-level="2" text:style-name="stuktitel">Vraag 1
            </text:h>
      <text:p text:style-name="vraag">Kent u het bericht «Scholen in Purmerend ontruimd na vondst asbest»?<text:note text:id="ID-2011Z16970-d29e91" text:note-class="footnote"><text:note-citation text:label="1">1</text:note-citation><text:note-body><text:p>www.rtvnh.nl</text:p></text:note-body></text:note>
               
            </text:p>
      <text:h text:outline-level="2" text:style-name="stuktitel">Antwoord 1
            </text:h>
      <text:p text:style-name="antwoord">Ja.</text:p>
      <text:h text:outline-level="2" text:style-name="stuktitel">Vraag 2
            </text:h>
      <text:p text:style-name="vraag">Bent u ermee bekend dat de twee openbare basisscholen, de Boemerang en de Ploegschaar,  zijn gesloten vanwege asbestbesmettingsgevaar
               als gevolg van saneringswerkzaamheden?
            </text:p>
      <text:h text:outline-level="2" text:style-name="stuktitel">Antwoord 2
            </text:h>
      <text:p text:style-name="antwoord">Ja.</text:p>
      <text:h text:outline-level="2" text:style-name="stuktitel">Vraag 3
            </text:h>
      <text:p text:style-name="vraag">Welke bedrijven hebben de sanering uitgevoerd? Waren zij daartoe gecertificeerd?</text:p>
      <text:h text:outline-level="2" text:style-name="stuktitel">Antwoord 3
            </text:h>
      <text:p text:style-name="antwoord">Het bedrijf was gecertificeerd, maar omdat er een strafrechtelijk onderzoek loopt doen wij verder geen mededelingen over het
               bedrijf.
            </text:p>
      <text:h text:outline-level="2" text:style-name="stuktitel">Vraag 4
            </text:h>
      <text:p text:style-name="vraag">Klopt het dat de sanering niet conform de daarvoor geldende regels is verlopen? Zo ja, welke sanctie gaat u opleggen aan de
               verantwoordelijke bedrijven? Zo nee, waarom niet? Hoe komen de resten van sanering dan in en om de school terecht?
            </text:p>
      <text:h text:outline-level="2" text:style-name="stuktitel">Antwoord 4
            </text:h>
      <text:p text:style-name="antwoord">Op de locatie is gedurende de sanering geen controle uitgevoerd door het bevoegd gezag, in dit geval de gemeente en de Arbeidsinspectie.
               Daardoor kan op dit moment nog niet worden beoordeeld of de sanering conform de daarvoor geldende regels is verlopen. Dat
               vormt nu onderwerp van strafrechtelijk onderzoek.
            </text:p>
      <text:h text:outline-level="2" text:style-name="stuktitel">Vraag 5
            </text:h>
      <text:p text:style-name="vraag">Door welke instantie is de asbestvrijverklaring voor de voornoemde sanering afgegeven? Is deze terecht afgegeven? Zo nee,
               welke sancties gaat u deze instantie opleggen?
            </text:p>
      <text:h text:outline-level="2" text:style-name="stuktitel">Antwoord 5
            </text:h>
      <text:p text:style-name="antwoord">De vrijgave op de locatie is door een geaccrediteerd laboratorium uitgevoerd. Omdat er een strafrechtelijk onderzoek loopt
               doen wij verder geen mededelingen over het bedrijf. Achteraf kan niet zonder meer worden beoordeeld of de vrijgave terecht
               is afgegeven. Daarom is – zie antwoord op vraag 4 – een strafrechtelijk onderzoek ingesteld.
            </text:p>
      <text:h text:outline-level="2" text:style-name="stuktitel">Vraag 6
            </text:h>
      <text:p text:style-name="vraag">Indien u op bovenstaande vragen het antwoord niet weet, bent u dan bereid het hele proces van sanering van de beide scholen
               in kaart te laten brengen door de VROM-inspectie en de arbeidsinspectie?
            </text:p>
      <text:h text:outline-level="2" text:style-name="stuktitel">Antwoord 6
            </text:h>
      <text:p text:style-name="antwoord">Ik zie op dit moment geen aanleiding tot aanvullend onderzoek aangezien er een strafrechtelijk onderzoek loop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