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text:p>
      <text:p text:style-name="kamervragen">Vragen van het lid 
            Paulus Jansen
            (SP) aan de staatsecretaris van Infrastructuur en Milieu over de aansprakelijkheid van Eternit voor kosten van asbestsanering
            (ingezonden 19 augustus 2011).
         </text:p>
      <text:p text:style-name="kamervragen">Antwoord van staatssecretaris 
            Atsma
            (Infrastructuur en Milieu) (ontvangen 10 oktober 2011).
         </text:p>
      <text:h text:outline-level="2" text:style-name="stuktitel">Vraag 1
            </text:h>
      <text:p text:style-name="vraag">Kent u de uitspraak van het gerechtshof Arnhem<text:note text:id="ID-2011Z16237-d29e98" text:note-class="footnote"><text:note-citation text:label="1">1</text:note-citation><text:note-body><text:p> Uitspraak op 9 augustus 2011, zaaknummer 200.024.708.</text:p></text:note-body></text:note> waarin de rechter uitspreekt dat Eternit aansprakelijk gesteld kan worden voor geleden schade als gevolg van blootstelling
               aan asbest omdat het bedrijf  in het verleden verzuimd heeft te informeren over de schadelijkheid van asbest?<text:note text:id="ID-2011Z16237-d29e106" text:note-class="footnote"><text:note-citation text:label="2">2</text:note-citation><text:note-body><text:p> Volkskrant 18 augustus 2011.</text:p></text:note-body></text:note>
               
            </text:p>
      <text:h text:outline-level="2" text:style-name="stuktitel">Antwoord 1
            </text:h>
      <text:p text:style-name="antwoord">Ja.</text:p>
      <text:h text:outline-level="2" text:style-name="stuktitel">Vraag 2
            </text:h>
      <text:p text:style-name="vraag">Deelt u de mening dat dit een heuglijke uitspraak is voor de meer dan 1000 mensen, die jaarlijks vanwege blootstelling aan
               asbest een pijnlijke dood sterven, en hun nabestaanden enerzijds vanwege de erkenning en anderzijds vanwege de te verhalen
               schadevergoeding?
            </text:p>
      <text:h text:outline-level="2" text:style-name="stuktitel">Antwoord 2
            </text:h>
      <text:p text:style-name="antwoord">De uitspraak bevestigt de zorgplicht van de producent om  informatie te verstrekken over bekende gevaren voor de gezondheid
               bij het gebruik van zijn producten. Deze erkenning van aansprakelijkheid van de producent is positief, omdat de overheid een
               financiële tegemoetkoming verstrekt aan slachtoffers die aan mesothelioom lijden als gevolg van blootstelling aan asbest en
               de kosten daarvan zoveel mogelijk verhaalt op de veroorzaker. Dit gebeurt door de Sociale Verzekeringsbank via de uitvoering
               van de Regeling tegemoetkoming asbestslachtoffers en de Regeling tegemoetkoming niet-loondienstgerelateerde slachtoffers van
               mesothelioom.
            </text:p>
      <text:p text:style-name="antwoord">De uitspraak kan bovendien bevorderen dat producenten bij de introductie van nieuwe producten beter nadenken over mogelijke
               gevaren van die producten en daar de gebruikers ook op wijzen. Het voorkomen van slachtoffers blijft wat mij betreft het hoofddoel
               van het beleid voor het omgaan met gevaarlijke stoffen, waaronder asbest.
            </text:p>
      <text:h text:outline-level="2" text:style-name="stuktitel">Vraag 3
            </text:h>
      <text:p text:style-name="vraag">Deelt u de mening dat het voorgoed saneren van asbest uit wegen, paden en gebouwen de beste oplossing is om het aantal slachtoffers
               te verminderen? Zo nee, waarom niet?
            </text:p>
      <text:h text:outline-level="2" text:style-name="stuktitel">Antwoord 3
            </text:h>
      <text:p text:style-name="antwoord">De sanering van asbestwegen is een goede, maar ook kostbare zaak geweest om de blootstelling aan asbest te verminderen. Deze
               sanering wordt volgend jaar afgerond. Het voorgoed saneren van asbest uit gebouwen is geen beleidsdoel, omdat hechtgebonden
               asbest in gebouwen geen gevaar voor de gezondheid oplevert. Een totale sanering van asbest uit gebouwen brengt zeer hoge kosten
               met zich mee en is moeilijk uitvoerbaar en handhaafbaar. De hoge kosten van totale sanering van asbest uit gebouwen acht ik
               ook niet doelmatig omdat het nauwelijks slachtoffers zal voorkomen. Het verwijderen van asbest bij sloop- en verbouwwerkzaamheden
               is wel gevaarlijk voor de gezondheid. Daarom hecht ik aan de strenge regels die gelden voor het verwijderen van asbest uit
               gebouwen en objecten, om toekomstige slachtoffers van blootstelling aan asbest zoveel mogelijk te voorkomen.
            </text:p>
      <text:h text:outline-level="2" text:style-name="stuktitel">Vraag 4
            </text:h>
      <text:p text:style-name="vraag">Wat zijn tot op heden de resultaten van de door uw voorganger aangekondigde onderhandelingen met Eternit over een vrijwillige
               bijdrage aan het saneren van asbest in Nederland?
            </text:p>
      <text:h text:outline-level="2" text:style-name="stuktitel">Antwoord 4
            </text:h>
      <text:p text:style-name="antwoord">De onderhandelingen met Eternit hebben geen vrijwillige bijdrage opgeleverd aan het saneren van asbest.</text:p>
      <text:h text:outline-level="2" text:style-name="stuktitel">Vraag 5
            </text:h>
      <text:p text:style-name="vraag">Bent u bereid om, met de ruimte die de voornoemde bewezen aansprakelijkheid u biedt, een juridische procedure te starten tegen
               Eternit om de kosten voor sanering van asbest in Nederland te verhalen? Zo nee, kunt u die politieke keuze om de kosten, die
               in de honderden miljoenen euro’s lopen, niet op de veroorzaker, Eternit, te verhalen, maar neer te leggen bij Nederlandse
               belastingbetalers en ondernemers, toelichten?
            </text:p>
      <text:h text:outline-level="2" text:style-name="stuktitel">Antwoord 5
            </text:h>
      <text:p text:style-name="antwoord">De rechter heeft geen uitspraak gedaan over de stelling dat Eternit verplicht was om het asbest van het erf van het slachtoffer
               te verwijderen, nadat bekend was dat dergelijke blootstelling de dood tot gevolg kon hebben. Niettemin ben ik met u eens dat
               de Staat mogelijkheden tot verhaal van milieuschade op de veroorzaker moet benutten. De juridische mogelijkheden en kansen
               voor een aansprakelijkstelling van Eternit heb ik eerder laten onderzoeken door de landsadvocaat. In het licht van deze uitspraak
               zal ik nader onderzoek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