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1</text:p>
      <text:p text:style-name="ifm_p_font.roman_mt.3.76mm_ifm">Vragen van het lid <text:span text:style-name="ifm_span_font.bold_ifm">Smilde</text:span> (CDA) aan de minister van Volksgezondheid, Welzijn en Sport over <text:span text:style-name="ifm_span_font.italic_ifm">het bericht dat Europa de bijzondere positie van de Nederlandse zorgverzekeraar in het verzekeringsstelsel erkent</text:span> (ingezonden 3 april 2012).</text:p>
      <text:p text:style-name="ifm_p_font.roman_mt.3.76mm_ifm">Antwoord van minister <text:span text:style-name="ifm_span_font.bold_ifm">Schippers</text:span> (Volksgezondheid, Welzijn en Sport) (ontvangen 1 mei 2012).</text:p>
      <text:p text:style-name="ifm_p_mt.3.76mm_ifm">Vraag 1</text:p>
      <text:p text:style-name="ifm_p_ifm">Kent u het bericht «Zorgverzekeraar haalt opgelucht adem in EU»<text:note text:id="ID-2012Z06777-d36e57" text:note-class="footnote"><text:note-citation text:label="1 ">1</text:note-citation><text:note-body><text:p text:style-name="ifm_p_font.normal_size.6.93pt_mt..5mm_indent.-0.1161in_mleft.0.1161in_ifm"> Telegraaf, 21 maart 2012, Zorgverzekeraar haalt opgelucht adem in EU.</text:p></text:note-body></text:note> waarin wordt beschreven dat Europa de bijzondere positie van de Nederlandse zorgverzekeraar in het verzekeringsstelsel erkent?</text:p>
      <text:p text:style-name="ifm_p_mt.3.76mm_ifm">Antwoord 1</text:p>
      <text:p text:style-name="ifm_p_ifm">Ja.</text:p>
      <text:p text:style-name="ifm_p_mt.3.76mm_ifm">Vraag 2</text:p>
      <text:p text:style-name="ifm_p_ifm">Deelt u, net als de zorgverzekeraars, de mening dat het een stap in de goede richting is dat het Europees Parlement heeft aangegeven voor de Nederlandse zorgverzekeringsmarkt een uitzondering te wensen?</text:p>
      <text:p text:style-name="ifm_p_mt.3.76mm_ifm">Antwoord 2</text:p>
      <text:p text:style-name="ifm_p_ifm">Ja.</text:p>
      <text:p text:style-name="ifm_p_mt.3.76mm_ifm">Vraag 3</text:p>
      <text:p text:style-name="ifm_p_ifm">Is het waar dat nu over de exacte invulling van die uitzonderingspositie in Europees verband verder moet worden onderhandeld? Zo ja, wat zal dan de inzet zijn van het kabinet bij die onderhandelingen over de concrete invulling van de nieuwe solvabiliteitseisen?</text:p>
      <text:p text:style-name="ifm_p_mt.3.76mm_ifm">Antwoord 3</text:p>
      <text:p text:style-name="ifm_p_ifm">Ja, het is waar dat over exacte invulling van de uitzonderingspositie voor Nederlandse zorgverzekeraars in Europees verband nog verder moet worden onderhandeld. De inzet van het kabinet bij deze onderhandelingen is om een afslag op de Europese solvabiliteitseis voor Nederlandse zorgverzekeraars te realiseren die recht doet aan de risicomitigerende werking van het Nederlandse risicovereveningssysteem.</text:p>
      <text:p text:style-name="ifm_p_mt.3.76mm_ifm">Vraag 4</text:p>
      <text:p text:style-name="ifm_p_ifm">Deelt u de mening dat elke zorgeuro zo goed mogelijk besteed moet worden? Kunt u aangeven hoe wordt gewaarborgd dat er door een verdere solvabiliteitsopslag niet onnodig geld op de plank moet blijven liggen, waardoor dat (mogelijk) resulteert in een verhoging van de premie?</text:p>
      <text:p text:style-name="ifm_p_mt.3.76mm_ifm">Antwoord 4</text:p>
      <text:p text:style-name="ifm_p_ifm">Ja, ik deel de mening dat elke zorgeuro zo goed mogelijk moet worden besteed. Het aanhouden van een solvabiliteitsbuffer dient ter bescherming van de verzekerden en is als zodanig een goede besteding. Een zorgverzekeraar bepaalt zelf hoe hij omgaat met een verdere verhoging van de solvabiliteitseis. Hierbij kunnen concurrentieoverwegingen een rol spelen. Zo kan een zorgverzekeraar deze extra benodigde buffer financieren uit zijn resultaten, en hoeft hij niet automatisch over te gaan tot een premieverhoging.</text:p>
      <text:p text:style-name="ifm_p_mt.3.76mm_ifm">Vraag 5</text:p>
      <text:p text:style-name="ifm_p_ifm">Kan het ook zo zijn dat het nu voor nieuwe toetreders aantrekkelijker wordt om toe te treden tot de Nederlandse markt?</text:p>
      <text:p text:style-name="ifm_p_mt.3.76mm_ifm">Antwoord 5</text:p>
      <text:p text:style-name="ifm_p_ifm">Nee, het wordt niet per se aantrekkelijker om toe te treden tot de Nederlandse zorgverzekeringsmarkt omdat voor zorgverzekeraars ook in de huidige situatie een afslag geldt op de solvabiliteitseis en er dus al rekening wordt gehouden met het risicomitigerende karakter van het Nederlandse risicovereveningssysteem. Bij de beslissing om toe te treden spelen overigens ook andere factoren en overwegingen een rol. Binnenkort stuur ik de Kamer een rapport dat de Nederlandse Zorgautoriteit onlangs heeft opgesteld over de toetredingsmogelijkheden voor zorgverzekeraars.</text:p>
      <text:p text:style-name="ifm_p_mt.3.76mm_ifm">Vraag 6</text:p>
      <text:p text:style-name="ifm_p_ifm">In hoeverre moet De Nederlandsche Bank (DNB) nu bevoegdheden – bijvoorbeeld met betrekking tot het stellen van solvabiliteitseisen – overdragen aan de European Insurance and Occupational Pensions Authority (EIOPA)? Heeft EIOPA naar uw inschatting voldoende kennis in huis om de Nederlandse markt te beoordelen?</text:p>
      <text:p text:style-name="ifm_p_mt.3.76mm_ifm">Antwoord 6</text:p>
      <text:p text:style-name="ifm_p_ifm">Of de EIOPA of de nationale toezichthouder (in het geval van Nederland: De Nederlandsche Bank) uiteindelijk de bevoegdheid krijgt om de hoogte uit te rekenen van de afslag op de Europese solvabiliteitseis waar Nederlandse zorgverzekeraars recht op hebben, is nog niet beslist. In het voorstel tot aanpassing van Solvency II van de Raad van Ministers is opgenomen dat EIOPA de berekening maakt, terwijl het Europese Parlement en de Europese Commissie opteren voor de nationale toezichthouder. De komende tijd zullen deze drie partijen hierover verder onderhandelen. Mocht EIOPA uiteindelijke deze bevoegdheid toebedeeld krijgen, dan zullen zij bij de uitoefening hiervan een beroep moeten doen  op de expertise en de gegevens die De Nederlandsche Bank levert over het Nederlandse risicovereveningssyste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Smilde over het bericht dat Europa de bijzondere positie van de Nederlandse zorgverzekeraar in het verzekeringsstelsel erkent</dc:title>
    <meta:user-defined meta:name="OVERHEIDop.ParlID/DC.identifier">ah-tk-20112012-2381</meta:user-defined>
    <meta:user-defined meta:name="OVERHEIDop.vraagnummer">2012Z06777</meta:user-defined>
    <meta:user-defined meta:name="OVERHEIDop.aanhangselNummer">2381</meta:user-defined>
    <meta:user-defined meta:name="OVERHEIDop.AanhangselTypen/DC.type">Antwoord</meta:user-defined>
    <meta:user-defined meta:name="OVERHEIDop.Parlementair/DC.type">Aanhangsel van de Handelingen</meta:user-defined>
    <meta:user-defined meta:name="OVERHEIDop.indiener">M.C.A. Smilde</meta:user-defined>
    <meta:user-defined meta:name="OVERHEIDop.ontvanger">E.I. Schippers</meta:user-defined>
    <meta:user-defined meta:name="OVERHEIDop.vergaderjaar">2011-2012</meta:user-defined>
    <meta:user-defined meta:name="DCTERMS.W3CDTF/OVERHEIDop.datumOntvangst">2012-05-01</meta:user-defined>
    <meta:user-defined meta:name="OVERHEID.StatenGeneraal/DC.creator">Tweede Kamer der Staten-Generaal</meta:user-defined>
    <dc:language>nl</dc:language>
    <meta:user-defined meta:name="DCTERMS.alternative"/>
    <meta:user-defined meta:name="DC.title">Antwoord vragen Smilde over het bericht dat Europa de bijzondere positie van de Nederlandse zorgverzekeraar in het verzekeringsstelsel erkent</meta:user-defined>
    <meta:user-defined meta:name="DCTERMS.W3CDTF/DCTERMS.available">2012-05-02</meta:user-defined>
    <meta:user-defined meta:name="OVERHEIDop.publicationName">Kamervragen (Aanhangsel)</meta:user-defined>
    <meta:user-defined meta:name="OVERHEID.Organisatietype/OVERHEID.organisationType">staten generaal</meta:user-defined>
    <meta:user-defined meta:name="DCTERMS.W3CDTF/DCTERMS.issued">2012-05-01</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