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Dijkgraaf</text:span> (SGP) aan de staatssecretaris van Economische Zaken, Landbouw en Innovatie over <text:span text:style-name="ifm_span_font.italic_ifm">het scheuren van grasland</text:span> (ingezonden 9 maart 2012).</text:p>
      <text:p text:style-name="ifm_p_font.roman_mt.3.76mm_ifm">Antwoord van staatssecretaris <text:span text:style-name="ifm_span_font.bold_ifm">Bleker</text:span> (Economische Zaken, Landbouw en Innovatie) (ontvangen 11 april 2012).</text:p>
      <text:p text:style-name="ifm_p_mt.3.76mm_ifm">Vraag 1 en 2</text:p>
      <text:p text:style-name="ifm_p_ifm">Heeft u kennisgenomen van het rapport van Alterra (Wageningen UR) over het scheuren van grasland op zandgrond en het effect op de uitspoeling van nitraat?</text:p>
      <text:p text:style-name="ifm_p_ifm">
         Bent u bereid op Europees niveau ruimte te bepleiten voor aanpassing van de deadline voor het scheuren van grasland op zandgrond van 31 mei 2012 naar 30 juni 2012? Bent u bereid u daarbij in te zetten voor realisering van deze aanpassing op korte termijn (mestseizoen 2012)? Zo nee, waarom niet?
      </text:p>
      <text:p text:style-name="ifm_p_mt.3.76mm_ifm">Antwoord 1 en 2</text:p>
      <text:p text:style-name="ifm_p_ifm">Naast het door u genoemde rapport van Alterra is er ook een rapport van de Commissie van Deskundigen Meststoffen van 13 februari 2012 over dit onderwerp verschenen. Het laatste gaat over de bepalingen voor het vernietigen van de graszode van grasland. Deze rapporten geven mij aanleiding een aanpassing van de geldende regels voor het vernietigen van de graszode van grasland bij de Europese Commissie te bepleiten.</text:p>
      <text:p text:style-name="ifm_p_ifm">Aanpassing van die regels binnen de looptijd van het huidige, vierde, actieprogramma Nitraatrichtlijn, waarvoor de heer Dijkgraaf pleit, acht ik niet opportuun omdat de bepalingen voor het vernietigen van grasland een voorwaarde zijn die de Europese Commissie heeft verbonden aan de verkregen derogatie. Het overleg met de Europese Commissie over het vijfde actieprogramma en het daaraan gekoppelde verzoek om een nieuwe derogatie, start binnenkort. De besluitvorming over het nog in te dienen verzoek om een nieuwe derogatie zal plaatsvinden in de loop van 2013.</text:p>
      <text:p text:style-name="ifm_p_ifm">Omdat er geen nieuwe feiten en omstandigheden ten opzichte van voorgaande jaren zijn, acht ik het niet opportuun voor dit onderdeel uit het toekomstige actieprogramma een prioritaire behandeling bij de Commissie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graaf over het scheuren van grasland</dc:title>
    <meta:user-defined meta:name="OVERHEIDop.ParlID/DC.identifier">ah-tk-20112012-2165</meta:user-defined>
    <meta:user-defined meta:name="OVERHEIDop.vraagnummer">2012Z04709</meta:user-defined>
    <meta:user-defined meta:name="OVERHEIDop.aanhangselNummer">216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Dijkgraaf over het scheuren van graslan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Landbouw | Organisatie en beleid</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