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Bashir</text:span> (SP) aan de minister van Infrastructuur en Milieu over <text:span text:style-name="ifm_span_font.italic_ifm">aanlegplaatsen in Capelle aan den IJssel</text:span> (ingezonden 1 maart 2012).</text:p>
      <text:p text:style-name="ifm_p_font.roman_mt.3.76mm_ifm">Antwoord van minister <text:span text:style-name="ifm_span_font.bold_ifm">Schultz van Haegen-Maas Geesteranus</text:span> (Infrastructuur en Milieu) (ontvangen 19 maart 2012).</text:p>
      <text:p text:style-name="ifm_p_mt.3.76mm_ifm">Vraag 1</text:p>
      <text:p text:style-name="ifm_p_ifm">Is het waar dat er nu geen enkele plek meer in Capelle aan den IJssel is waar binnenvaartschepen aanmeren?<text:note text:id="ID-2012Z03832-d36e55" text:note-class="footnote"><text:note-citation text:label="1 ">1</text:note-citation><text:note-body><text:p text:style-name="ifm_p_font.normal_size.6.93pt_mt..5mm_indent.-0.1161in_mleft.0.1161in_ifm"> 
               http://www.schuttevaer.nl/nieuws/havens-en-vaarwegen/nid17267-thuishaven-zonder-aanlegplaats.html
            </text:p></text:note-body></text:note> Zo nee, op welke plaatsen kunnen binnenvaartschepen dan wel aanmeren? Zo ja, waarom mogen binnenvaartschippers dan niet meer aanmeren in Capelle aan den IJssel?<text:span text:style-name="ifm_span_font.superscript_ifm"><text:note-ref text:note-class="footnote" text:reference-format="text" text:ref-name="ID-2012Z03832-d36e55">1</text:note-ref></text:span>
      </text:p>
      <text:p text:style-name="ifm_p_mt.3.76mm_ifm">Antwoord 1</text:p>
      <text:p text:style-name="ifm_p_ifm">Ja, dat is juist voor zover het openbare ligplaatsen betreft. Het ligplaats nemen (ankeren en aanmeren) met het doel te overnachten is op vaarwegen waar het Binnenvaartpolitiereglement (artikel 9.03) van toepassing is, waaronder de Hollandsche IJssel, alleen toegestaan op daartoe aangewezen locaties. Rijkswaterstaat voert dit ligplaatsbeleid uit, waarbij het ligplaats nemen langs hoofdvaarwegen en hoofdtransportassen, vanwege de nautische veiligheid en vlotheid van het scheepvaartverkeer, in beginsel niet wordt toegestaan. Alleen in zogenoemde scheepvaartconcentratiegebieden wordt ontheffing verleend op het ligplaatsverbod indien dit uit oogpunt van de nautische veiligheid en vlotheid mogelijk en verantwoord is. De directe omgeving van Capelle aan den IJssel en Krimpen aan den IJssel vormt zo’n concentratiegebied. Aan de kant van Capelle aan den IJssel zijn enkele ontheffingen verleend voor ligplaatsen in particulier eigendom. Bij Capelle aan den IJssel zijn geen openbare ligplaatsen en die zijn er in het recente verleden ook niet geweest. Openbare plaatsen zijn wel aanwezig aan de oever van de Hollandsche IJssel aan de kant van Krimpen aan den IJssel en in de aanpalende Sliksloot.</text:p>
      <text:p text:style-name="ifm_p_mt.3.76mm_ifm">Vraag 2</text:p>
      <text:p text:style-name="ifm_p_ifm">Bent u bereid om samen met gemeente Capelle aan den IJssel te zoeken naar een oplossing, zodat ten minste één locatie is waar aangemeerd kan worden? Zo nee waarom niet?</text:p>
      <text:p text:style-name="ifm_p_mt.3.76mm_ifm">Antwoord 2</text:p>
      <text:p text:style-name="ifm_p_ifm">Er is regelmatig overleg met de gemeente Capelle aan den IJssel. Daarbij is gewezen op de mogelijkheid om door de gemeente ter hoogte van KMR 18.4 twee openbare ligplaatsen te creëren, die voldoen aan de eisen zoals omschreven in antwoord op vraag 1. Hiervoor zou dan door Rijkswaterstaat een ontheffing verleend kunnen worden indien de gemeente zou besluiten een ligplaats te bouwen.</text:p>
      <text:p text:style-name="ifm_p_mt.3.76mm_ifm">Vraag 3</text:p>
      <text:p text:style-name="ifm_p_ifm">Komt het op meerdere plaatsen in Nederland voor dat de binnenvaart geen gebruik meer mag maken van een aanlegsteiger, op last van Rijkswaterstaat? Zo ja, hoe vaak is dit afgelopen jaar gebeurd en waar?</text:p>
      <text:p text:style-name="ifm_p_mt.3.76mm_ifm">Antwoord 3</text:p>
      <text:p text:style-name="ifm_p_ifm">Ja, dit komt regelmatig voor. Omdat hiervan geen registratie wordt bijgehouden, is niet aan te geven waar en hoe vaak dit het afgelopen jaar is gebeurd. Het gaat doorgaans om individuele schippers, die ligplaats nemen waar dit niet is toegestaan of zonder ontheffing langer blijven liggen dan ter plaatse is toegestaan. Ontheffingen worden verleend in geval van bijzondere omstandigheden of in geval van zwaarwegende motieven zoals ziekte en familieomstandigheden.</text:p>
      <text:p text:style-name="ifm_p_ifm">Ook kan het zijn dat ligplaatsen tijdelijk niet beschikbaar zijn in verband met onderhoudswerkzaamheden of dat een ligplaatslocatie niet langer voldoet aan de technische of nautische veiligheidseisen.</text:p>
      <text:p text:style-name="ifm_p_mt.3.76mm_ifm">Vraag 4</text:p>
      <text:p text:style-name="ifm_p_ifm">Op welke wijze gaat u waarborgen dat er voldoende aanmeermogelijkheden blijven voor binnenvaartschepen?</text:p>
      <text:p text:style-name="ifm_p_mt.3.76mm_ifm">Antwoord 4</text:p>
      <text:p text:style-name="ifm_p_ifm">Waar er sprake is van een (vermeend) structureel tekort aan ligplaatsen, wordt in het kader van met Meerjarenplan Infrastructuur Ruimte en Transport (MIRT) een zogenoemde Verkenning uitgevoerd naar de (toekomstige) ligplaatsenbehoefte in relatie tot de aanwezige ligplaatsen in een bepaald gebied of een corridor. Indien er sprake is van een structureel (toekomstig) tekort en er voldoende financiële middelen beschikbaar zijn, wordt de Planuitwerking gestart. Na een positief besluit over de voorgestelde oplossing, wordt tot realisatie overgegaan.</text:p>
      <text:p text:style-name="ifm_p_ifm">Daarnaast wordt daar waar mogelijk en zinvol, ingespeeld op de mogelijkheden die zich voordoen. Het gaat daarbij veelal om kleinere uitbreidingen of optimalisering van bestaande voorzieningen.</text:p>
      <text:p text:style-name="ifm_p_ifm">Ook vindt overleg plaats met gemeenten en andere vaarwegbeheerders over zowel het opheffen als het behoud en het uitbreiden van ligplaatsen. Met bedrijven zal overleg gevoerd gaan worden over het eventueel beschikbaar stellen van laad- en loskades voor het laten overnachten van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ashir over aanlegplaatsen in Capelle aan den IJssel</dc:title>
    <meta:user-defined meta:name="OVERHEIDop.ParlID/DC.identifier">ah-tk-20112012-1877</meta:user-defined>
    <meta:user-defined meta:name="OVERHEIDop.vraagnummer">2012Z03832</meta:user-defined>
    <meta:user-defined meta:name="OVERHEIDop.aanhangselNummer">187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Bashir over aanlegplaatsen in Capelle aan den IJssel</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