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Bouwmeester</text:span> (PvdA) aan de staatssecretaris van Veiligheid en Justitie en de minister van Volksgezondheid, Welzijn en Sport over <text:span text:style-name="ifm_span_font.italic_ifm">het aantal sterfgevallen in detentie</text:span> (ingezonden 23 februari 2012).</text:p>
      <text:p text:style-name="ifm_p_font.roman_mt.3.76mm_ifm">Mededeling van staatssecretaris <text:span text:style-name="ifm_span_font.bold_ifm">Teeven</text:span> (Veiligheid en Justitie), mede namens de minister van Volksgezondheid, Welzijn en Sport (ontvangen 14 maart 2012).</text:p>
      <text:p text:style-name="ifm_p_mt.3.76mm_ifm">Vraag 1</text:p>
      <text:p text:style-name="ifm_p_ifm">Herinnert u zich het mondelinge vragenuur van 24 mei 2011 over het aantal sterfgevallen in detentie naar aanleiding van een tv-uitzending? Herinnert u zich uw brief van 7 september jl. over sterfgevallen in detentie?<text:note text:id="ID-2012Z03369-d36e57" text:note-class="footnote"><text:note-citation text:label="1 ">1</text:note-citation><text:note-body><text:p text:style-name="ifm_p_font.normal_size.6.93pt_mt..5mm_indent.-0.1161in_mleft.0.1161in_ifm">
               24 587, nr. 435.</text:p></text:note-body></text:note>
      </text:p>
      <text:p text:style-name="ifm_p_mt.3.76mm_ifm">Vraag 2</text:p>
      <text:p text:style-name="ifm_p_ifm">Is het waar dat Argos gebruik heeft gemaakt van de Wet openbaarheid bestuur om er achter te komen hoeveel sterfgevallen er in 2010 in detentie hebben plaatsgevonden? Zo ja, welke cijfers zijn aangeleverd aan Argos?<text:note text:id="ID-2012Z03369-d36e71" text:note-class="footnote"><text:note-citation text:label="2 ">2</text:note-citation><text:note-body><text:p text:style-name="ifm_p_font.normal_size.6.93pt_mt..5mm_indent.-0.1161in_mleft.0.1161in_ifm">
               http://weblogs.vpro.nl/argos/tag/gevangenis/
            </text:p></text:note-body></text:note>
      </text:p>
      <text:p text:style-name="ifm_p_mt.3.76mm_ifm">Vraag 3</text:p>
      <text:p text:style-name="ifm_p_ifm">Komen de cijfers die Argos in de uitzending gebruikt, nl. 32 gevallen van natuurlijke en onnatuurlijke dood, overeen met het aantal dat in uw brief van 7 september is genoemd? Zo nee, hoe verklaart u dit verschil? Zo ja, hoe moeten deze cijfers worden geïnterpreteerd? Kunt u ingaan op de tabel die gepubliceerd is op de site van Onjo?<text:note text:id="ID-2012Z03369-d36e85" text:note-class="footnote"><text:note-citation text:label="3 ">3</text:note-citation><text:note-body><text:p text:style-name="ifm_p_font.normal_size.6.93pt_mt..5mm_indent.-0.1161in_mleft.0.1161in_ifm">
               http://www.onjo.nl/Table3 9253.0.html#c33299
            </text:p></text:note-body></text:note>
      </text:p>
      <text:p text:style-name="ifm_p_mt.3.76mm_ifm">Vraag 4</text:p>
      <text:p text:style-name="ifm_p_ifm">Hoeveel sterfgevallen van gedetineerden zijn gemeld bij de Inspectie voor de Gezondheidszorg (IGZ)? Komen deze getallen overeen met de getallen die worden genoemd in uw brief van 7 september? Kunt u dit splitsen naar gevallen van suïcide en gevallen van natuurlijke dood?</text:p>
      <text:p text:style-name="ifm_p_mt.3.76mm_ifm">Vraag 5</text:p>
      <text:p text:style-name="ifm_p_ifm">Worden alle gevallen van overlijden gemeld aan de Inspectie? Zo nee, waarom niet?</text:p>
      <text:p text:style-name="ifm_p_mt.3.76mm_ifm">Vraag 6</text:p>
      <text:p text:style-name="ifm_p_ifm">Waarom gebruiken de betrokken instanties niet dezelfde getallen en waarin zitten de verschillen? Waarom komen niet alle gevangenen die overlijden in de statistieken voor?</text:p>
      <text:p text:style-name="ifm_p_mt.3.76mm_ifm">Vraag 7</text:p>
      <text:p text:style-name="ifm_p_ifm">Is het waar dat aan het eind van 2011 in korte tijd vier gedetineerden zijn overleden?<text:note text:id="ID-2012Z03369-d36e118" text:note-class="footnote"><text:note-citation text:label="4 ">4</text:note-citation><text:note-body><text:p text:style-name="ifm_p_font.normal_size.6.93pt_mt..5mm_indent.-0.1161in_mleft.0.1161in_ifm">
               http://www.rtl.nl/(/actueel/rtlnieuws/binnenland/)/components/actueel/rtlnieuws/2011/12_december/28/binnenland/gevangene-maastricht-overleden-na-incident.xml
            </text:p></text:note-body></text:note> Is het waar dat onder de sterfgevallen een moeder was die een kind achterliet? Is het waar dat dit kind niet was opgevangen tijdens de periode dat de moeder in detentie zat en dat zij alleen thuis woonde?</text:p>
      <text:p text:style-name="ifm_p_mt.3.76mm_ifm">Vraag 8</text:p>
      <text:p text:style-name="ifm_p_ifm">Hoeveel gedetineerden zijn er in 2011 overleden? Hoe vaak was er sprake van een natuurlijke dood en hoe vaak was er sprake van zelfmoord?</text:p>
      <text:h text:style-name="ifm_p_font.bold_mt.5.08mm_page.keep-with-next_ifm" text:outline-level="2">Mededeling</text:h>
      <text:p text:style-name="ifm_p_mt.4.23mm_ifm">Hierbij bericht ik u, mede namens de Minister van Volksgezondheid, Welzijn en Sport, dat de schriftelijke vragen van het lid Bouwmeester (PvdA ) over het aantal sterfgevallen in detentie (ingezonden 23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Bouwmeester over het aantal sterfgevallen in detentie</dc:title>
    <meta:user-defined meta:name="OVERHEIDop.ParlID/DC.identifier">ah-tk-20112012-1829</meta:user-defined>
    <meta:user-defined meta:name="OVERHEIDop.vraagnummer">2012Z03369</meta:user-defined>
    <meta:user-defined meta:name="OVERHEIDop.aanhangselNummer">182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Bouwmeester over het aantal sterfgevallen in detentie</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