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4</text:p>
      <text:p text:style-name="ifm_p_font.roman_mt.3.76mm_ifm">Vragen van het lid <text:span text:style-name="ifm_span_font.bold_ifm">Çörüz</text:span> (CDA) aan de minister van Veiligheid en Justitie over <text:span text:style-name="ifm_span_font.italic_ifm">de Wet Bibob</text:span> (ingezonden 19 januari 2012).</text:p>
      <text:p text:style-name="ifm_p_font.roman_mt.3.76mm_ifm">Antwoord van staatssecretaris <text:span text:style-name="ifm_span_font.bold_ifm">Teeven</text:span> (Veiligheid en Justitie) (ontvangen 28 februari 2012) Zie ook Aanhangsel Handelingen, vergaderjaar 2011–2012, nr. 1473.</text:p>
      <text:p text:style-name="ifm_p_mt.3.76mm_ifm">Vraag 1</text:p>
      <text:p text:style-name="ifm_p_ifm">Herinnert u zich uw antwoord op Kamervragen<text:note text:id="ID-2012Z00723-d36e55" text:note-class="footnote"><text:note-citation text:label="1 ">1</text:note-citation><text:note-body><text:p text:style-name="ifm_p_font.normal_size.6.93pt_mt..5mm_indent.-0.1161in_mleft.0.1161in_ifm"> Aanhangsel Handelingen, nr. 922, vergaderjaar 2011–2012.</text:p></text:note-body></text:note> dat u niet op grond van artikel 28 van de Wet Bibob in kan gaan op de vraag of er sprake was van een onderzoek in het kader van die wet, terwijl in het Haarlems Dagblad de Burgemeester van Haarlem wordt bevestigd dat een dergelijk onderzoek heeft plaatsgevonden? Hoe kan dit?</text:p>
      <text:p text:style-name="ifm_p_mt.3.76mm_ifm">Antwoord 1</text:p>
      <text:p text:style-name="ifm_p_ifm">Zoals ik ook in mijn eerdere beantwoording heb opgemerkt, kent de Wet Bibob een strenge geheimhoudingsplicht en een gesloten verstrekkingenregime. De wetgever heeft hier in 2002 welbewust voor gekozen met het oog op de bij een Bibobtoetsing in het geding zijnde belangen. In lijn hiermee wordt – op de verschillende niveaus van het openbaar bestuur die bij de toepassing van Bibob zijn betrokken – uiterste terughoudendheid betracht in de berichtgeving over Bibobtoetsen in specifieke gevallen. Dit geldt ook voor de burgemeester van Haarlem.</text:p>
      <text:p text:style-name="ifm_p_mt.3.76mm_ifm">Vraag 2</text:p>
      <text:p text:style-name="ifm_p_ifm">Kunt u bevestigen dat bij de opening van een coffeeshop er altijd sprake is van een Bibob- procedure? Zo nee, waarom niet?</text:p>
      <text:p text:style-name="ifm_p_mt.3.76mm_ifm">Antwoord 2</text:p>
      <text:p text:style-name="ifm_p_ifm">De toepassing van de Wet Bibob behoort tot de discretionaire bevoegdheid van het bestuursorgaan dat een vergunning verleent. De beoogde toepassing wordt door bestuursorganen veelal vastgelegd in een beleidslijn, welke specificeert op welke toepassingsgebieden (bijvoorbeeld bij welke vergunningen), geografische gebieden of drempelwaarden voor dat bestuursorgaan de wet wordt toegepast. Deze discretionaire bevoegdheid geldt ook voor coffeeshops en kan er dus toe leiden dat gemeenten geen Bibob-screening toepassen bij de opening van een coffeeshop.</text:p>
      <text:p text:style-name="ifm_p_mt.3.76mm_ifm">Vraag 3</text:p>
      <text:p text:style-name="ifm_p_ifm">Weet u dat de burgemeester heeft aangegeven dat dit onderzoek niet heeft geleid tot een advies om de vergunningen in te trekken? Hoe is te verklaren dat uit een eerdere Bibob-onderzoek niks boven water is gekomen, terwijl inmiddels blijkt dat betrokkene wordt verdacht van illegaal gokken, hennephandel en witwassen? Hoe kan het dat dit bij eerder onderzoek nog niet naar voren is gekomen?</text:p>
      <text:p text:style-name="ifm_p_mt.3.76mm_ifm">Antwoord 3</text:p>
      <text:p text:style-name="ifm_p_ifm">Ja. Zoals ik in antwoord op de eerdere Kamervragen en tijdens het Algemeen Overleg met uw Kamer op 15 december 2011 heb aangegeven doe ik over de inhoud van specifieke Bibob-onderzoeken geen uitspraken. Tijdens dit Algemeen Overleg heb ik wel aangegeven dat ik op basis van de informatie die het Bureau Bibob mij heeft verstrekt van mening ben dat de Bibob-procedure zowel inhoudelijk als procedureel in deze zaak goed is verlopen. Om tegemoet te komen aan eventuele zorgen naar aanleiding van deze casus zal ik de kwaliteitscommissie Bibob verzoeken om het Bibob-advies dat in deze casus is afgegeven te onderzoeken in het kader van haar jaarlijkse kwaliteitsanalyse van gedane Bibob-onderzoeken. Deze jaarlijkse analyse, waarbij de kwaliteitscommissie steekproefsgewijs Bibob-adviezen op kwaliteit toetst, zal weliswaar niet leiden tot een inhoudelijke reactie over deze casus richting uw Kamer, maar zal wel, indien daartoe toch aanleiding blijkt te zijn, leiden tot een verbetering van de werkprocessen van het Bureau Bibob.</text:p>
      <text:p text:style-name="ifm_p_mt.3.76mm_ifm">Vraag 4</text:p>
      <text:p text:style-name="ifm_p_ifm">Klopt het dat in casu eerst een Bibob-onderzoek plaats heeft gevonden dat nergens toe heeft geleid, terwijl er tevens een politieonderzoek liep waaruit nu blijkt dat betrokkene wordt beschuldigd van illegaal gokken, hennephandel en witwassen? Vindt er na een Bibob-onderzoek (permanente) monitoring van betrokkene plaats?</text:p>
      <text:p text:style-name="ifm_p_mt.3.76mm_ifm">Antwoord 4</text:p>
      <text:p text:style-name="ifm_p_ifm">Signalen uit bijvoorbeeld toezicht en handhaving of een tip van het Openbaar Ministerie kunnen voor het bestuursorgaan aanleiding vormen om Bureau Bibob te vragen een nieuwe toets uit te voeren. Op basis daarvan kan een bestuursorgaan besluiten om een reeds verstrekte vergunning in te trekken en tot sluiting over te gaan. Op deze wijze vindt ook na een Bibob-onderzoek monitoring plaats. Voor wat betreft de onderhavige casus verwijs ik u naar mijn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Çörüz over de Wet Bibob</dc:title>
    <meta:user-defined meta:name="OVERHEIDop.ParlID/DC.identifier">ah-tk-20112012-1674</meta:user-defined>
    <meta:user-defined meta:name="OVERHEIDop.vraagnummer">2012Z00723</meta:user-defined>
    <meta:user-defined meta:name="OVERHEIDop.aanhangselNummer">1674</meta:user-defined>
    <meta:user-defined meta:name="OVERHEIDop.AanhangselTypen/DC.type">Antwoord</meta:user-defined>
    <meta:user-defined meta:name="OVERHEIDop.Parlementair/DC.type">Aanhangsel van de Handelingen</meta:user-defined>
    <meta:user-defined meta:name="OVERHEIDop.indiener">C. Çörüz</meta:user-defined>
    <meta:user-defined meta:name="OVERHEIDop.ontvanger">F. Teeven</meta:user-defined>
    <meta:user-defined meta:name="OVERHEIDop.vergaderjaar">2011-2012</meta:user-defined>
    <meta:user-defined meta:name="DCTERMS.W3CDTF/OVERHEIDop.datumOntvangst">2012-02-28</meta:user-defined>
    <meta:user-defined meta:name="OVERHEID.StatenGeneraal/DC.creator">Tweede Kamer der Staten-Generaal</meta:user-defined>
    <dc:language>nl</dc:language>
    <meta:user-defined meta:name="DCTERMS.alternative"/>
    <meta:user-defined meta:name="DC.title">Antwoord vragen Çörüz over de Wet Bibob</meta:user-defined>
    <meta:user-defined meta:name="DCTERMS.W3CDTF/DCTERMS.available">2012-02-28</meta:user-defined>
    <meta:user-defined meta:name="OVERHEIDop.publicationName">Kamervragen (Aanhangsel)</meta:user-defined>
    <meta:user-defined meta:name="OVERHEID.Organisatietype/OVERHEID.organisationType">staten generaal</meta:user-defined>
    <meta:user-defined meta:name="DCTERMS.W3CDTF/DCTERMS.issued">2012-02-28</meta:user-defined>
    <meta:user-defined meta:name="OVERHEID.TaxonomieBeleidsagenda/OVERHEID.category">Recht | Strafrecht</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