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2</text:p>
      <text:p text:style-name="ifm_p_font.roman_mt.3.76mm_ifm">Vragen van het lid <text:span text:style-name="ifm_span_font.bold_ifm">Van Miltenburg</text:span> (VVD) aan de minister van Volksgezondheid, Welzijn en Sport over <text:span text:style-name="ifm_span_font.italic_ifm">Doorbehandelen ondanks niet-behandelverklaringen</text:span> (ingezonden 20 januari 2012).</text:p>
      <text:p text:style-name="ifm_p_font.roman_mt.3.76mm_ifm">Antwoord van minister <text:span text:style-name="ifm_span_font.bold_ifm">Schippers</text:span> (Volksgezondheid, Welzijn en Sport) (ontvangen 16 februari 2012).</text:p>
      <text:p text:style-name="ifm_p_mt.3.76mm_ifm">Vraag 1</text:p>
      <text:p text:style-name="ifm_p_ifm">Bent u bekend met het artikel «Doorbehandelende arts krijgt waarschuwing», dat ingaat op een casus waarin sprake was van doorbehandeling ondanks een niet-behandelverklaring?<text:note text:id="ID-2012Z00840-d36e55" text:note-class="footnote"><text:note-citation text:label="1 ">1</text:note-citation><text:note-body><text:p text:style-name="ifm_p_font.normal_size.6.93pt_mt..5mm_indent.-0.1161in_mleft.0.1161in_ifm">
               http://www.skipr.nl/actueel/id9255-doorbehandelende-arts-krijgt-waarschuwing.html
            </text:p></text:note-body></text:note>
      </text:p>
      <text:p text:style-name="ifm_p_mt.3.76mm_ifm">Antwoord 1</text:p>
      <text:p text:style-name="ifm_p_ifm">Ja.</text:p>
      <text:p text:style-name="ifm_p_mt.3.76mm_ifm">Vraag 2</text:p>
      <text:p text:style-name="ifm_p_ifm">Kunt u aangeven hoe vaak deze situatie – doorbehandelen ondanks een niet-behandelverklaring – naar uw weten voorkomt?</text:p>
      <text:p text:style-name="ifm_p_mt.3.76mm_ifm">Antwoord 2</text:p>
      <text:p text:style-name="ifm_p_ifm">Voor zover mij bekend, worden deze aantallen niet geregistreerd.</text:p>
      <text:p text:style-name="ifm_p_mt.3.76mm_ifm">Vraag 3</text:p>
      <text:p text:style-name="ifm_p_ifm">Wat is de juridische status van een niet-behandelverklaring? In hoeverre zijn artsen – onder andere via de Wet geneeskundige behandelingsovereenkomst (WGBO) – gebonden aan niet behandelen als de patiënt dit vast heeft laten leggen?</text:p>
      <text:p text:style-name="ifm_p_mt.3.76mm_ifm">Antwoord 3</text:p>
      <text:p text:style-name="ifm_p_ifm">Ook in de zorg staat het zelfbeschikkingsrecht voorop. Met een niet-behandelverklaring kan de cliënt schriftelijk vastleggen dat hij geen toestemming geeft tot behandelen. In juridische zin is een niet-behandelverklaring een wilsverklaring. De grondslag voor de niet-behandelverklaring is artikel 7:450 van het Burgerlijk Wetboek. In dit artikel is bepaald dat toestemming door de cliënt of zijn vertegenwoordiger moet worden gegeven, voordat met de behandeling mag worden gestart. Het derde lid van artikel 7:450 BW ziet op verklaringen over de behandeling die de cliënt heeft afgelegd toen hij nog wilsbekwaam was, maar die eventueel gebruikt moeten worden in een situatie waarin de cliënt dat niet meer is. De zorgverlener heeft daarbij een eigen verantwoordelijkheid als hij meent dat sprake is van gegronde redenen, waardoor hij meent van de niet-behandelverklaring te moeten afwijken.</text:p>
      <text:p text:style-name="ifm_p_ifm">Een niet-behandelverklaring betreft een keuze van de cliënt betreffende behandelbeslissingen die grote gevolgen kunnen hebben. Deze beslissingen kunnen over leven en dood gaan. Daardoor is het een document waar cliënt en zorgverlener uiterst zorgvuldig mee moeten omgaan. Het is de verantwoordelijkheid van de cliënt om zo duidelijk mogelijk te zijn over zijn wil, maar ook de zorgverlener heeft een eigen verantwoordelijkheid. Uitgangspunt is dat de zorgverlener de wilsverklaring opvolgt en niet tot behandeling overgaat. Als eerder opgemerkt heeft de zorgverlener ook een eigen verantwoordelijkheid. Een zorgverlener mag niet zonder meer gevolg geven aan dit document. De zorgverlener moet zich ervan overtuigen dat de niet-behandelverklaring authentiek is en of de verklaring in de ogen van zorgverlener betrekking heeft op de aan de orde zijnde behandelingssituatie. De KNMG heeft in een handreiking «tijdig praten over overlijden» vastgelegd hoe om te gaan met de wens van de cliënt in geval van een niet-behandelverklaring. Als de zorgverlener meent dat de cliënt niet bedoeld heeft dat hij niet behandeld wil worden, kan hij gelet op bovenstaande, van de niet-behandelverklaring afwijken.</text:p>
      <text:p text:style-name="ifm_p_mt.3.76mm_ifm">Vraag 4</text:p>
      <text:p text:style-name="ifm_p_ifm">Is de niet-behandelverklaring blijvend geldig vanaf het moment van opstellen, of verloopt deze na enige tijd?</text:p>
      <text:p text:style-name="ifm_p_mt.3.76mm_ifm">Antwoord 4</text:p>
      <text:p text:style-name="ifm_p_ifm">Een schriftelijke verklaring is van kracht zolang deze niet is ingetrokken of gewijzigd. Wel is het de professionele verantwoordelijkheid van de zorgverlener om conform de handreiking van de KNMG de wil van de betrokken cliënt te wegen. Daarbij moet de zorgverlener bekijken of betrokkene beoogd heeft in de aanwezige situatie niet te worden behandeld en op basis daarvan moet de zorgverlener besluiten wel of niet gevolg te geven aan de niet-behandelverklaring.</text:p>
      <text:p text:style-name="ifm_p_mt.3.76mm_ifm">Vraag 5 en 6</text:p>
      <text:p text:style-name="ifm_p_ifm">Kan de behandelende zorgverlener aansprakelijk worden gesteld voor medische schade of overlijden van de patiënt, wanneer hij zich aan de letter van de niet-behandelverklaring heeft gehouden? Kan eventueel ontstane medische letselschade door niet ingrijpen worden verhaald op de behandelende zorgverlener?</text:p>
      <text:p text:style-name="ifm_p_ifm">Kan de behandelende zorgverlener aansprakelijk worden gesteld voor medische schade of overlijden van de patiënt, wanneer hij in tegenstelling tot de niet-behandelverklaring toch heeft ingegrepen? Kan eventueel ontstane medische letselschade door dit ingrijpen worden verhaald op de behandelende zorgverlener?</text:p>
      <text:p text:style-name="ifm_p_mt.3.76mm_ifm">Antwoord 5 en 6</text:p>
      <text:p text:style-name="ifm_p_ifm">De wilsverklaring is het uitgangspunt, maar het is de professionele verantwoordelijkheid van de zorgverlener om conform de handreiking van de KNMG de wil van de betrokken cliënt te wegen en op basis daarvan te besluiten wel of niet gevolg te geven aan de niet-behandelverklaring. Wanneer een zorgverlener zijn handelwijze deugdelijk kan verantwoorden, ligt het niet in de lijn der verwachting dat deze zorgverlener aansprakelijk te stellen is voor zijn doen of nalaten. Medische letselschade uit dien hoofde is dan niet op hem te verhalen. De lijn als hiervoor geschetst, over hoe om te gaan met een niet-behandelverklaring, wordt bevestigd in tuchtrechtelijke uitspraken. Het is overigens niet aan mij, maar aan de rechter om te bepalen of de arts in een specifieke situatie correct heeft gehandeld en of schadevergoeding op zijn plaats is.</text:p>
      <text:p text:style-name="ifm_p_mt.3.76mm_ifm">Vraag 7</text:p>
      <text:p text:style-name="ifm_p_ifm">Wordt bij opname van patiënten in instellingen (ziekenhuizen en verpleeginstellingen) standaard aandacht besteed aan de vraag of de patiënt beschikt over een niet-behandelverklaring? Zo niet, vindt u dat dit wel onderdeel is van goed zorgverlenerschap?</text:p>
      <text:p text:style-name="ifm_p_mt.3.76mm_ifm">Vraag 7</text:p>
      <text:p text:style-name="ifm_p_ifm">Wordt bij opname van patiënten in instellingen (ziekenhuizen en verpleeginstellingen) standaard aandacht besteed aan de vraag of de patiënt beschikt over een niet-behandelverklaring? Zo niet, vindt u dat dit wel onderdeel is van goed zorgverlenerschap?</text:p>
      <text:p text:style-name="ifm_p_mt.3.76mm_ifm">Vraag 8</text:p>
      <text:p text:style-name="ifm_p_ifm">Is de niet-behandelverklaring eenvoudig op te vragen voor behandelende artsen? Zo ja, waar? Zo nee, wiens verantwoordelijkheid is het dat de niet-behandelverklaring bekend is bij de behandelende zorgverleners?</text:p>
      <text:p text:style-name="ifm_p_mt.3.76mm_ifm">Antwoord 8</text:p>
      <text:p text:style-name="ifm_p_ifm">Het is de verantwoordelijkheid van de cliënt ervoor te zorgen dat de zorgverlener op de hoogte is of kan zijn van zijn wilsverklaring. De meeste instellingen hebben een aanpak ontwikkeld zodat men, zeker in acute situaties, zo snel mogelijk kan achterhalen of er sprake is van een niet-behandelverklaring van cliënten.</text:p>
      <text:p text:style-name="ifm_p_mt.3.76mm_ifm">Vraag 9</text:p>
      <text:p text:style-name="ifm_p_ifm">Is voor zorgverleners voldoende helder wat precies verstaan moet worden onder een niet-behandelverklaring? Herkent u het beeld dat het vermoeden bestaat dat onder zorgverleners onduidelijkheid bestaat over wat in de praktijk precies verstaan moet worden onder niet-behandel beleid, waaronder niet-reanimeerbeleid? Bent u van mening dat het voor zorgverleners helder is hoe zij moeten handelen wanneer een bewoner van een instelling met een niet-reanimeer beleid dreigt te stikken in een stukje brood of een vergelijkbare situatie? Zo nee, kan hieruit geconcludeerd worden dat de huidige niet-behandelverklaring onvoldoende handvatten biedt voor zorgverleners om hier in de praktijk mee te werken? Zo nee, waarom niet? Zo ja, op welke wijze kan deze situatie verbeterd worden?</text:p>
      <text:p text:style-name="ifm_p_mt.3.76mm_ifm">Antwoord 9</text:p>
      <text:p text:style-name="ifm_p_ifm">Juridisch gezien is een niet-behandelverklaring goed te duiden. Het probleem is echter dat de niet-behandelverklaring in de praktijk niet altijd concreet genoeg is om alle onverwachte situaties op een adequate wijze te dekken. Het is voor de arts niet altijd duidelijk wat in het specifieke geval de status is van een niet-behandelverklaring en onder welke omstandigheden het behandelverbod al dan niet geldt. Ter ondersteuning van diens beslissing biedt de handreiking van de KNMG «tijdig praten over overlijden» professionals handvatten over hoe om te gaan met onder andere een niet-behandelverklaring.</text:p>
      <text:p text:style-name="ifm_p_ifm">De KNMG is op dit moment in gesprek met patiëntenorganisaties en ouderenbonden om ook een versie van deze handreiking voor cliënten te maken. Daarnaast is Verenso op dit moment samen met het Nederlands Huisartsen Genootschap en met subsidie van VWS, bezig met het ontwikkelen van een «Richtlijn reanimatiebeleid kwetsbare ouderen in verzorgingshuizen, verpleeghuizen en in de thuissituatie». In deze richtlijn zal ook worden ingegaan op het omgaan met niet-behandelverklaringen. Ik heb met Verenso afgesproken dat de richtlijn komend najaar zal worden opgelev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Van Miltenburg over Doorbehandelen ondanks niet-behandelverklaringen</dc:title>
    <meta:user-defined meta:name="OVERHEIDop.ParlID/DC.identifier">ah-tk-20112012-1552</meta:user-defined>
    <meta:user-defined meta:name="OVERHEIDop.vraagnummer">2012Z00840</meta:user-defined>
    <meta:user-defined meta:name="OVERHEIDop.aanhangselNummer">1552</meta:user-defined>
    <meta:user-defined meta:name="OVERHEIDop.AanhangselTypen/DC.type">Antwoord</meta:user-defined>
    <meta:user-defined meta:name="OVERHEIDop.Parlementair/DC.type">Aanhangsel van de Handelingen</meta:user-defined>
    <meta:user-defined meta:name="OVERHEIDop.indiener">A. van Miltenburg</meta:user-defined>
    <meta:user-defined meta:name="OVERHEIDop.ontvanger">E.I. Schippers</meta:user-defined>
    <meta:user-defined meta:name="OVERHEIDop.vergaderjaar">2011-2012</meta:user-defined>
    <meta:user-defined meta:name="DCTERMS.W3CDTF/OVERHEIDop.datumOntvangst">2012-02-16</meta:user-defined>
    <meta:user-defined meta:name="OVERHEID.StatenGeneraal/DC.creator">Tweede Kamer der Staten-Generaal</meta:user-defined>
    <dc:language>nl</dc:language>
    <meta:user-defined meta:name="DCTERMS.alternative"/>
    <meta:user-defined meta:name="DC.title">Antwoord vragen Van Miltenburg over Doorbehandelen ondanks niet-behandelverklaringen</meta:user-defined>
    <meta:user-defined meta:name="DCTERMS.W3CDTF/DCTERMS.available">2012-02-16</meta:user-defined>
    <meta:user-defined meta:name="OVERHEIDop.publicationName">Kamervragen (Aanhangsel)</meta:user-defined>
    <meta:user-defined meta:name="OVERHEID.Organisatietype/OVERHEID.organisationType">staten generaal</meta:user-defined>
    <meta:user-defined meta:name="DCTERMS.W3CDTF/DCTERMS.issued">2012-02-16</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