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de leden <text:span text:style-name="ifm_span_font.bold_ifm">Bashir</text:span>, <text:span text:style-name="ifm_span_font.bold_ifm">Gesthuizen</text:span> en <text:span text:style-name="ifm_span_font.bold_ifm">Irrgang</text:span> (allen SP) aan de staatssecretaris van Financiën over <text:span text:style-name="ifm_span_font.italic_ifm">toezicht op goede doelen</text:span> (ingezonden 20 januari 2012).</text:p>
      <text:p text:style-name="ifm_p_font.roman_mt.3.76mm_ifm">Antwoord van staatssecretaris <text:span text:style-name="ifm_span_font.bold_ifm">Weekers</text:span> (Financiën) (ontvangen 16 februari 2012).</text:p>
      <text:p text:style-name="ifm_p_mt.3.76mm_ifm">Vraag 1, 2 en 3</text:p>
      <text:p text:style-name="ifm_p_ifm">Wat is uw reactie op de aflevering «Gift op drift» van het VPRO-programma Argos d.d. 14 januari 2012<text:note text:id="ID-2012Z00865-d36e61" text:note-class="footnote"><text:note-citation text:label="1 ">1</text:note-citation><text:note-body><text:p text:style-name="ifm_p_font.normal_size.6.93pt_mt..5mm_indent.-0.1161in_mleft.0.1161in_ifm"> 
               http://weblogs.vpro.nl/argos/2012/01/13/14-januari-2012-gift-op-drift/
            </text:p></text:note-body></text:note>? Kunt u in uw reactie vooral ingaan op de resultaten uit het onderzoek van de Stichting Centraal Informatiepunt Goede Doelen (CIGD) dat veel organisaties niet aan alle voorwaarden voldoen om in het register van algemeen nut beogende instellingen (ANBI-register) te worden opgenomen, maar toch in het register zijn opgenomen?</text:p>
      <text:p text:style-name="ifm_p_ifm">Hoe zorgelijk is het dat verschillende goededoelenorganisaties geen opvraagbaar beleidsplan hebben (19,6%), niet voldoen aan de complete bestuurseis (64%) en het toezicht helemaal niet gescheiden houden van de uitvoer (18%)?<text:note text:id="ID-2012Z00865-d36e75" text:note-class="footnote"><text:note-citation text:label="2 ">2</text:note-citation><text:note-body><text:p text:style-name="ifm_p_font.normal_size.6.93pt_mt..5mm_indent.-0.1161in_mleft.0.1161in_ifm"> Data-analyse ANBI’s op http://www.onjo.nl/fileadmin/uploads/BO/be_users/documents/Argos/ARGOS_ResultatenCIGD.pdf
            </text:p></text:note-body></text:note>
      </text:p>
      <text:p text:style-name="ifm_p_ifm">Wat gaat de Belastingdienst doen om iedere goededoelenorganisatie die is opgenomen in het ANBI-register wel aan alle voorwaarden te laten voldoen? Gaat de Belastingdienst bijvoorbeeld ANBI-statussen intrekken wanneer zij niet voldoen aan de voorwaarden? Zo nee, waarom niet?</text:p>
      <text:p text:style-name="ifm_p_mt.3.76mm_ifm">Antwoord 1, 2 en 3</text:p>
      <text:p text:style-name="ifm_p_ifm">Het onderzoeksrapport van de Stichting Centraal Informatiepunt Goede Doelen (CIGD) is opgevraagd. Het CIGD heeft ondanks herhaaldelijk aandringen om inzage in het volledige rapport er voor gekozen alleen een geanonimiseerd en geaggregeerd uittreksel van het onderzoek te verstrekken. Aan dit uittreksel kunnen geen inhoudelijke conclusies worden verbonden. Ik kan dus helaas geen oordeel geven over het onderzoeksrapport. In algemene zin is het zo dat bestuurders van instellingen die zijn opgenomen in het ANBI-register op het aanvraagformulier ANBI hebben verklaard dat deze instellingen voldoen aan alle voor ANBI's gestelde eisen. De Belastingdienst oefent toezicht uit op de feitelijke werkzaamheden van ANBI’s, waarbij onder meer wordt onderzocht of die werkzaamheden passen in de statutaire doelstelling en of aan de overige voorwaarden voor ANBI’s is voldaan. Indien mocht blijken dat een instelling niet voldoet aan één of meer voorwaarden, dan kan de Belastingdienst het bestuur van een instelling verzoeken om binnen een redelijke termijn de omissies te herstellen. Uiteindelijk kan de Belastingdienst ook de ANBI-status intrekken. Bij misbruik van de ANBI-status kan deze met terugwerkende kracht worden ingetrokken.</text:p>
      <text:p text:style-name="ifm_p_mt.3.76mm_ifm">Vraag 4</text:p>
      <text:p text:style-name="ifm_p_ifm">Hoe gaat de u de aangenomen motie Omtzigt/Van Vliet<text:note text:id="ID-2012Z00865-d36e94" text:note-class="footnote"><text:note-citation text:label="3 ">3</text:note-citation><text:note-body><text:p text:style-name="ifm_p_font.normal_size.6.93pt_mt..5mm_indent.-0.1161in_mleft.0.1161in_ifm"> Kamerstukken II 2011/12, 33 003, nr. 52.</text:p></text:note-body></text:note> uitvoeren, waarin wordt verzocht verschillende gegevens in het ANBI-register openbaar te maken? Wanneer verwacht u de aangevulde versie van het ANBI-register openbaar te maken?</text:p>
      <text:p text:style-name="ifm_p_mt.3.76mm_ifm">Antwoord 4</text:p>
      <text:p text:style-name="ifm_p_ifm">Op dit moment heeft de Minister van Veiligheid en Justitie een wetsvoorstel in voorbereiding waarin de plicht voor ANBI’s om hun balans en staat van baten en lasten te publiceren zal worden geregeld. Het streven is dat dit wetsvoorstel voor de zomer kan worden aangeboden aan de Tweede Kamer.</text:p>
      <text:p text:style-name="ifm_p_ifm">Daarnaast werken de Ministers van Veiligheid en Justitie en van Financiën en de Samenwerkende Brancheorganisaties Filantropie samen om een gezamenlijke moderne visie op toezicht en transparantie te ontwikkelen. Dit is zo afgesproken in het convenant «Ruimte voor geven». In deze visie zal ook aandacht worden geschonken aan het openbaar maken van gegevens die betrekking hebben op ANB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ashir, Gesthuizen en Irrgang inzake het toezicht op goede doelen</dc:title>
    <meta:user-defined meta:name="OVERHEIDop.ParlID/DC.identifier">ah-tk-20112012-1550</meta:user-defined>
    <meta:user-defined meta:name="OVERHEIDop.vraagnummer">2012Z00865</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E. Irrgang</meta:user-defined>
    <meta:user-defined meta:name="OVERHEIDop.indiener">F. Bashir</meta:user-defined>
    <meta:user-defined meta:name="OVERHEIDop.ontvanger">F.H.H. Week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Bashir, Gesthuizen en Irrgang inzake het toezicht op goede doelen</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