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368</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8</text:p>
      <text:p text:style-name="ifm_p_font.roman_mt.3.76mm_ifm">Vragen van het lid <text:span text:style-name="ifm_span_font.bold_ifm">Monasch</text:span> (PvdA) aan de minister van Infrastructuur en Milieu over <text:span text:style-name="ifm_span_font.italic_ifm">het bericht «Onwettige prijsverhogingen stad- en streekvervoer»</text:span> (ingezonden 2 december 2011).</text:p>
      <text:p text:style-name="ifm_p_font.roman_mt.3.76mm_ifm">Antwoord van minister <text:span text:style-name="ifm_span_font.bold_ifm">Schultz van Haegen-Maas Geesteranus</text:span> (Infrastructuur en Milieu) (ontvangen 28 december 2011).</text:p>
      <text:p text:style-name="ifm_p_mt.3.76mm_ifm">Vraag 1</text:p>
      <text:p text:style-name="ifm_p_ifm">Kent u het bericht: «Onwettige prijsverhogingen stad- en streekvervoer»?<text:note text:id="ID-2011Z24954-d29e101" text:note-class="footnote"><text:note-citation text:label="1 ">1</text:note-citation><text:note-body><text:p text:style-name="ifm_p_font.normal_size.6.93pt_mt..5mm_indent.-0.1161in_mleft.0.1161in_ifm">
               http://www.rover.nl/index.php/actueel/persberichten/g-persbericht-archief/137-extreme-prijsverhogingen-stads-en-streek-ov-onwettig.html
            </text:p></text:note-body></text:note>
      </text:p>
      <text:p text:style-name="ifm_p_mt.3.76mm_ifm">Antwoord 1</text:p>
      <text:p text:style-name="ifm_p_ifm">Ja.</text:p>
      <text:p text:style-name="ifm_p_mt.3.76mm_ifm">Vraag 2</text:p>
      <text:p text:style-name="ifm_p_ifm">Klopt het dat er «extreme» prijsverhogingen van wel tientallen procenten worden doorgevoerd die hoger liggen dan wettelijk is toegestaan en tevens indruisen tegen de met u gemaakte afspraken wat betreft «rust» in de tarieven na invoering van de OV-chipkaart?</text:p>
      <text:p text:style-name="ifm_p_mt.3.76mm_ifm">Antwoord 2</text:p>
      <text:p text:style-name="ifm_p_ifm">De tarieven in het regionaal openbaar vervoer worden in de regio’s door decentrale overheden vastgesteld. Zij hebben mij laten weten dat de voorzitters van de koepelorganisaties IPO en SkVV hebben ingestemd met een voorstel van de regionale vervoerders om de tarieven van de in het bericht genoemde OV-abonnementen per 1 januari 2012 te verhogen. Het gaat om de stad-/streeksupplementen bij het NS-trajectabonnement en de 2<text:span text:style-name="ifm_span_font.superscript_ifm">e</text:span> en meerdere «bijkaarten» bij het OV-jaarabonnement voor gezinsleden (samen circa 5% van de jaarlijkse opbrengsten in het stad- en streekvervoer).</text:p>
      <text:p text:style-name="ifm_p_ifm">In het kader van het Aanvalsplan OV-chipkaart (februari 2008) is tussen het Rijk en de decentrale overheden afgesproken dat in het eerste jaar nadat het NVB in een regio is afgeschaft, voor de verschillende producten geen tariefsverhogingen behoudens indexering worden doorgevoerd in de decentrale concessies. Deze afspraak, die ook wel bekend staat als het zogenaamde «jaar tariefrust», is gemaakt om bij de introductie van de OV-chipkaart rust te hebben op het tarievenfront. Dit betreft overigens geen wettelijke regeling maar een bestuurlijke afspraak.</text:p>
      <text:p text:style-name="ifm_p_ifm">Ten aanzien van de indexering voor 2012 hebben de decentrale overheden mij laten weten dat zij hebben besloten de tarieven van het regionale openbaar vervoer met gemiddeld 4,9% te verhogen in 2012. Deze verhoging ziet in beginsel op alle abonnementen en het reizen op saldo, en past in de afspraak over de tariefrust.</text:p>
      <text:p text:style-name="ifm_p_ifm">Uit het bericht blijkt echter dat de verhoging van de genoemde OV-abonnementen per 1 januari 2012 hoger is dan de landelijke indexering. Een dergelijke verhoging past niet binnen de afspraken van de tariefrust.</text:p>
      <text:p text:style-name="ifm_p_ifm">Ik heb de decentrale overheden daarom, middels een brief aan de voorzitters van de koepelorganisaties IPO en SkVV, laten weten dat ik er van uitga dat ze zich zullen houden aan de gemaakte afspraken over de tariefrust, alvorens de genoemde tariefsverhoging door te voeren. Een afschrift van beide brieven <text:note text:id="ID-1368-d36e107" text:note-class="footnote"><text:note-citation text:label="2 ">2</text:note-citation><text:note-body><text:p text:style-name="ifm_p_font.normal_size.6.93pt_mt..5mm_indent.-0.1161in_mleft.0.1161in_ifm"> Ter inzage gelegd bij het Centraal Informatiepunt Tweede Kamer.</text:p></text:note-body></text:note> treft u als bijlage aan.</text:p>
      <text:p text:style-name="ifm_p_mt.3.76mm_ifm">Vraag 3</text:p>
      <text:p text:style-name="ifm_p_ifm">Klopt het dat deze prijsverhogingen niet, zoals wettelijk verplicht is, zijn voorgelegd aan de consumentenorganisaties? Zo ja, wat is de reden daarvan? Zo ja, gaat u de overheden en vervoerders hier op aanspreken?</text:p>
      <text:p text:style-name="ifm_p_mt.3.76mm_ifm">Antwoord 3</text:p>
      <text:p text:style-name="ifm_p_ifm">De decentrale overheden hebben mij laten weten dat er oorspronkelijk vanuit werd gegaan dat per 1 januari 2012 de stad-/streeksupplementen voor de particuliere markt per die datum zouden worden afgeschaft en vervangen door een nieuw product. Dit bleek echter niet haalbaar. Hierop hebben overheden en vervoerders besloten om het supplement nog enige maanden te handhaven en hebben de decentrale overheden uiteindelijk ingestemd met de tariefsverhoging. Dit gebeurde vooruitlopend op advisering door de verschillende Regionale Overlegorganen Consumentenbelangen Openbaar Vervoer (ROCOV). Volgens de decentrale overheden konden deze nieuwe tarieven procedureel niet meer door de regio’s ter advisering aan de ROCOV’s worden voorgelegd. Dat gebeurt nu alsnog. Bij een aantal overheden is dit al gebeurd, bij andere loopt dit adviestraject nog. Ik ga er vanuit dat de decentrale overheden een zorgvuldige procedure volgen voordat de tariefsverhoging daadwerkelijk wordt doorgevoerd.</text:p>
      <text:p text:style-name="ifm_p_ifm">Voordat de decentrale overheden besluiten nemen over de tarieven moet hierover advies gevraagd worden aan de consumentenorganisaties. In de in antwoord 2 genoemde brieven aan IPO en SkVV heb ik de decentrale overheden hier op aangesproken en gewezen op de wettelijke adviesplicht van consumentenorganisaties.</text:p>
      <text:p text:style-name="ifm_p_mt.3.76mm_ifm">Vraag 4</text:p>
      <text:p text:style-name="ifm_p_ifm">Denkt u dat door deze prijsverhogingen meer reizigers gebruik gaan maken van het openbaar vervoer?</text:p>
      <text:p text:style-name="ifm_p_mt.3.76mm_ifm">Antwoord 4</text:p>
      <text:p text:style-name="ifm_p_ifm">Ik heb geen inzicht in het effect van de voorgenomen tariefsverhogingen op het gebruik van het openbaar vervoer. Zoals ik uw Kamer eerder al heb aangegeven, acht ik tariefsverhoging in het stad- en streekvervoer in beginsel gerechtvaardigd in het licht van de op lange termijn gewenste verhoging van de kostendekkingsgraad. De invulling hiervan moet uiteraard wel passen binnen de gezamenlijk gemaakte afspraken, waarbij in deze kwestie de afspraak van een jaar tariefrust gel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Monasch over het bericht 'Onwettige prijsverhogingen stad- en streekvervoer' op de website van Rover</dc:title>
    <meta:user-defined meta:name="OVERHEIDop.ParlID/DC.identifier">ah-tk-20112012-1368</meta:user-defined>
    <meta:user-defined meta:name="OVERHEIDop.vraagnummer">2011Z24954</meta:user-defined>
    <meta:user-defined meta:name="OVERHEIDop.aanhangselNummer">1368</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M.H. Schultz van Haegen-Maas Geesteranus</meta:user-defined>
    <meta:user-defined meta:name="OVERHEIDop.vergaderjaar">2011-2012</meta:user-defined>
    <meta:user-defined meta:name="DCTERMS.W3CDTF/OVERHEIDop.datumOntvangst">2011-12-28</meta:user-defined>
    <meta:user-defined meta:name="OVERHEID.StatenGeneraal/DC.creator">Tweede Kamer der Staten-Generaal</meta:user-defined>
    <dc:language>nl</dc:language>
    <meta:user-defined meta:name="DCTERMS.alternative"/>
    <meta:user-defined meta:name="DC.title">Antwoord vragen Monasch over het bericht 'Onwettige prijsverhogingen stad- en streekvervoer' op de website van Rover</meta:user-defined>
    <meta:user-defined meta:name="DCTERMS.W3CDTF/DCTERMS.available">2012-02-07</meta:user-defined>
    <meta:user-defined meta:name="OVERHEIDop.publicationName">Kamervragen (Aanhangsel)</meta:user-defined>
    <meta:user-defined meta:name="OVERHEID.Organisatietype/OVERHEID.organisationType">staten generaal</meta:user-defined>
    <meta:user-defined meta:name="DCTERMS.W3CDTF/DCTERMS.issued">2011-12-28</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