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het lid <text:span text:style-name="ifm_span_font.bold_ifm">Bouwmeester</text:span> (PvdA) aan de staatssecretaris van Veiligheid en Justitie over <text:span text:style-name="ifm_span_font.italic_ifm">het overlijden van een gedetineerde in het penitentiair psychiatrisch centrum (PPC)</text:span> (ingezonden 29 december 2011).</text:p>
      <text:p text:style-name="ifm_p_font.roman_mt.3.76mm_ifm">Mededeling van staatssecretaris <text:span text:style-name="ifm_span_font.bold_ifm">Teeven</text:span> (Veiligheid en Justitie) (ontvangen 20 januari 2012).</text:p>
      <text:p text:style-name="ifm_p_mt.3.76mm_ifm">Vraag 1</text:p>
      <text:p text:style-name="ifm_p_ifm">Kent u het bericht «Bajesklant sterft in houdgreep»?<text:note text:id="ID-2011Z27619-d29e98" text:note-class="footnote"><text:note-citation text:label="1 ">1</text:note-citation><text:note-body><text:p text:style-name="ifm_p_font.normal_size.6.93pt_mt..5mm_indent.-0.1161in_mleft.0.1161in_ifm">Telegraaf, 28 december 2011.</text:p></text:note-body></text:note>
      </text:p>
      <text:p text:style-name="ifm_p_mt.3.76mm_ifm">Vraag 2</text:p>
      <text:p text:style-name="ifm_p_ifm">Kent u het rapport van de Inspectie voor de Gezondheidszorg (IGZ) van 25 augustus 2011<text:note text:id="ID-2011Z27619-d29e117" text:note-class="footnote"><text:note-citation text:label="2 ">2</text:note-citation><text:note-body><text:p text:style-name="ifm_p_font.normal_size.6.93pt_mt..5mm_indent.-0.1161in_mleft.0.1161in_ifm">
               http://www.igz.nl/actueel/nieuws/penitentiairpsychiatrischecentraleverenverantwoordezorg.aspx
            </text:p></text:note-body></text:note> waarin de IGZ verklaart dat de zorg in een PPC voldoet aan de normen voor verantwoorde zorg? Was daar in dit geval sprake van?</text:p>
      <text:p text:style-name="ifm_p_mt.3.76mm_ifm">Vraag 3</text:p>
      <text:p text:style-name="ifm_p_ifm">Kent u ook de uitspraak uit hetzelfde rapport van de IGZ waarin zorgen worden geuit over een belangrijk risico voor kwaliteit van zorg, namelijk dat door ontbreken van een integraal en goed patiëntendossier informatieoverdracht en verantwoording van handelen onvoldoende is geborgd? Zijn de patiëntendossier in het algemeen nu wel op orde? Was het dossier in dit geval op orde?</text:p>
      <text:p text:style-name="ifm_p_mt.3.76mm_ifm">Vraag 4</text:p>
      <text:p text:style-name="ifm_p_ifm">Deelt u de mening dat het gebruik van een isoleercel het laatste redmiddel is voor psychisch zieke mensen, ook als het gedetineerden betreft?</text:p>
      <text:p text:style-name="ifm_p_mt.3.76mm_ifm">Vraag 5</text:p>
      <text:p text:style-name="ifm_p_ifm">Zijn, naast de medewerkers en behandelaren, ook de justitiebewakers opgeleid om veilig en zorgvuldig om te gaan met de ernstig psychisch zieke mensen die in een PPC verblijven? Zo ja, waar blijkt dat uit?</text:p>
      <text:p text:style-name="ifm_p_mt.3.76mm_ifm">Vraag 6</text:p>
      <text:p text:style-name="ifm_p_ifm">Zijn de medewerkers en bewakers voldoende opgeleid om drang en dwang bij mensen met ernstige psychische problemen zoveel mogelijk te voorkomen maar indien noodzakelijk volgens zorgvuldig protocol uit te voeren? Zo ja, waar blijkt dat uit?</text:p>
      <text:p text:style-name="ifm_p_mt.3.76mm_ifm">Vraag 7</text:p>
      <text:p text:style-name="ifm_p_ifm">Is het programma terugdringen drang en dwang ook in de PPC van toepassing? Zo ja, waar blijkt dat uit?</text:p>
      <text:p text:style-name="ifm_p_mt.3.76mm_ifm">Vraag 8</text:p>
      <text:p text:style-name="ifm_p_ifm">Is er een relatie te leggen tussen werkdruk, agressie en geweld in justitiële inrichtingen – zoals de arbeidsinspectie recent naar buiten bracht – en deze gebeurtenis?<text:note text:id="ID-2011Z27619-d29e182" text:note-class="footnote"><text:note-citation text:label="3 ">3</text:note-citation><text:note-body><text:p text:style-name="ifm_p_font.normal_size.6.93pt_mt..5mm_indent.-0.1161in_mleft.0.1161in_ifm">
               http://www.arbeidsinspectie.nl/actueel/nieuws/gevangenispersoneelnogteweinigbeschermdtegenagressie.aspx
            </text:p></text:note-body></text:note>
      </text:p>
      <text:p text:style-name="ifm_p_mt.3.76mm_ifm">Vraag 9</text:p>
      <text:p text:style-name="ifm_p_ifm">Baart het u zorgen dat er in toenemende mate mensen in detentie overlijden? Bent u bereid hier onderzoek naar te doen en de Kamer te informeren over het aantal mensen dat in detentie overlijdt en de aanleiding daarvan over de afgelopen vijf jaar?</text:p>
      <text:h text:style-name="ifm_p_font.bold_mt.5.08mm_page.keep-with-next_ifm" text:outline-level="2">Mededeling</text:h>
      <text:p text:style-name="ifm_p_mt.4.23mm_ifm">Hierbij deel ik u mede dat de schriftelijke vragen van het lid Bouwmeester (PvdA) van uw Kamer aan de staatssecretaris van Veiligheid en Justitie over het overlijden van een gedetineerde in het penitentiair psychiatrisch centrum (PPC) (ingezonden 29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Bouwmeester over het overlijden van een gedetineerde in het penitentiair psychiatrisch centrum (PPC)</dc:title>
    <meta:user-defined meta:name="OVERHEIDop.ParlID/DC.identifier">ah-tk-20112012-1218</meta:user-defined>
    <meta:user-defined meta:name="OVERHEIDop.vraagnummer">2011Z27619</meta:user-defined>
    <meta:user-defined meta:name="OVERHEIDop.aanhangselNummer">121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Uitstel beantwoording vragen Bouwmeester over het overlijden van een gedetineerde in het penitentiair psychiatrisch centrum (PPC)</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