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7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het lid <text:span text:style-name="ifm_span_font.bold_ifm">Ferrier</text:span> (CDA) aan de staatssecretaris van Buitenlandse Zaken over <text:span text:style-name="ifm_span_font.italic_ifm">patenten</text:span> (ingezonden 12 december 2011).</text:p>
      <text:p text:style-name="ifm_p_font.roman_mt.3.76mm_ifm">Mededeling van staatssecretaris <text:span text:style-name="ifm_span_font.bold_ifm">Bleker</text:span> (Economische Zaken, Landbouw en Innovatie), mede namens de staatssecretaris van Buitenlandse Zaken en de minister van Economische Zaken, Landbouw en Innovatie  (ontvangen 28 december 2011).</text:p>
      <text:p text:style-name="ifm_p_mt.3.76mm_ifm">Vraag 1</text:p>
      <text:p text:style-name="ifm_p_ifm">Kent u het artikel «patenten dwarsbomen ontwikkelingsprojecten»?<text:note text:id="ID-2011Z25886-d29e98" text:note-class="footnote"><text:note-citation text:label="1 ">1</text:note-citation><text:note-body><text:p text:style-name="ifm_p_font.normal_size.6.93pt_mt..5mm_indent.-0.1161in_mleft.0.1161in_ifm">Trouw, 8 december 2011.</text:p></text:note-body></text:note>
      </text:p>
      <text:p text:style-name="ifm_p_mt.3.76mm_ifm">Vraag 2</text:p>
      <text:p text:style-name="ifm_p_ifm">Klopt de informatie dat samenwerkingsprojecten, zoals tussen de ministeries van landbouw van Indonesië en Nederland, niets opleveren vanwege het moeten aanvragen van patenten?</text:p>
      <text:p text:style-name="ifm_p_mt.3.76mm_ifm">Vraag 3</text:p>
      <text:p text:style-name="ifm_p_ifm">Zo ja, kunt u hierbij aangeven in hoeverre deze problematiek wordt versterkt door administratieve lasten die het aanvragen van patenten doorgaans met zich meebrengt?</text:p>
      <text:p text:style-name="ifm_p_mt.3.76mm_ifm">Vraag 4</text:p>
      <text:p text:style-name="ifm_p_ifm">Klopt het dat de nodige kennis over het aanvragen van patenten en intellectueel eigendom ontbreekt op Nederlandse ministeries, bij onderzoekers en beleidsmakers en dat daardoor lang onzekerheid blijft bestaan over de toekomst van gestarte projecten? Zo nee, waarom niet? Zo ja, welke mogelijkheden ziet u om dit gebrek aan kennis te compenseren?</text:p>
      <text:p text:style-name="ifm_p_mt.3.76mm_ifm">Vraag 5</text:p>
      <text:p text:style-name="ifm_p_ifm">Op welke manier kan in de toekomst worden voorkomen dat potentieel succesvolle samenwerkingsprojecten stuklopen op de aanvraag van patenten?</text:p>
      <text:p text:style-name="ifm_p_mt.3.76mm_ifm">Vraag 6</text:p>
      <text:p text:style-name="ifm_p_ifm">Bent u bereid de Kamer te infomeren over uw standpunt ten aanzien van de belangrijkste conclusies van het aangehaalde internationale onderzoek en de relevantie van de conclusies voor het Nederlandse beleid op het gebied van ontwikkelingssamenwerking?</text:p>
      <text:h text:style-name="ifm_p_font.bold_mt.5.08mm_page.keep-with-next_ifm" text:outline-level="2">Mededeling</text:h>
      <text:p text:style-name="ifm_p_mt.4.23mm_ifm">De vragen van het lid Ferrier (CDA) aan de staatssecretaris van Buitenlandse Zaken over patenten (kenmerk 2011Z25886, ingezonden 12 december 2011), die ik mede namens de Staatssecretaris van Buitenlandse Zaken en de Minister van Economische Zaken, Landbouw en Innovatie zal beantwoorden, kunnen tot mijn spijt niet tijdig worden beantwoord, doordat interdepartementale afstemming extra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Ferrier over patenten</dc:title>
    <meta:user-defined meta:name="OVERHEIDop.ParlID/DC.identifier">ah-tk-20112012-1072</meta:user-defined>
    <meta:user-defined meta:name="OVERHEIDop.vraagnummer">2011Z25886</meta:user-defined>
    <meta:user-defined meta:name="OVERHEIDop.aanhangselNummer">1072</meta:user-defined>
    <meta:user-defined meta:name="OVERHEIDop.AanhangselTypen/DC.type">Mededeling</meta:user-defined>
    <meta:user-defined meta:name="OVERHEIDop.Parlementair/DC.type">Aanhangsel van de Handelingen</meta:user-defined>
    <meta:user-defined meta:name="OVERHEIDop.indiener">K.G. Ferrier</meta:user-defined>
    <meta:user-defined meta:name="OVERHEIDop.ontvanger">H. Bleker</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Uitstel beantwoording Ferrier over patenten</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