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8</text:p>
      <text:p text:style-name="kamervragen">Vragen van de leden 
            Ferrier
            en 
            Biskop
            (beiden CDA) aan de minister van Onderwijs, Cultuur en Wetenschap over het rapport «Van vmbo naar havo: tweestrijd over tweesprong?»
            (ingezonden 26 november 2010).
         </text:p>
      <text:p text:style-name="kamervragen">Antwoord van minister 
            Van Bijsterveldt-Vliegenthart
            (Onderwijs, Cultuur en Wetenschap) (ontvangen 22 december 2010).
         </text:p>
      <text:h text:outline-level="2" text:style-name="stuktitel">Vraag 1
            </text:h>
      <text:p text:style-name="vraag">Bent u bekend met het rapport van ECBO «Van vmbo naar havo: tweestrijd over tweesprong?» dat op 24 november jl. is verschenen?<text:note text:id="ID-2010Z17812-d28e85" text:note-class="footnote"><text:note-citation text:label="1">1</text:note-citation><text:note-body><text:p> Trouw, «Havo doet doorstromers te kort», 24 november 2010.</text:p></text:note-body></text:note>
               
            </text:p>
      <text:h text:outline-level="2" text:style-name="stuktitel">Antwoord 1
            </text:h>
      <text:p text:style-name="antwoord">Ja.</text:p>
      <text:h text:outline-level="2" text:style-name="stuktitel">Vraag 2
            </text:h>
      <text:p text:style-name="vraag">Wat vindt u van de conclusie dat vmbo-ers die doorleren op de havo meer succes zouden kunnen hebben als de havoscholen hun
               beleid ten aanzien van de ingestroomde vmbo-ers zou veranderen met name ten aanzien van het niet mogen doubleren in de klas
               vier?
            </text:p>
      <text:h text:outline-level="2" text:style-name="stuktitel">Antwoord 2
            </text:h>
      <text:p text:style-name="antwoord">Veel factoren spelen een rol bij een al dan niet succesvolle overstap van vmbo naar havo. Wel ben ik van mening dat het een
               kwalijke zaak is als VO-scholen met twee maten meten. Dit heb ik u tijdens het Algemeen Overleg op 12 oktober 2009 overigens
               ook gemeld.
            </text:p>
      <text:h text:outline-level="2" text:style-name="stuktitel">Vraag 3
            </text:h>
      <text:p text:style-name="vraag">Kunt u aangeven bij hoeveel scholen de regel is ingesteld dat doubleren voor voormalig vmbo-ers niet mag en waarop deze regel
               is gebaseerd?
            </text:p>
      <text:h text:outline-level="2" text:style-name="stuktitel">Antwoord 3
            </text:h>
      <text:p text:style-name="antwoord">Nee. Dit valt onder de ruimte die scholen hebben voor het formuleren van hun beleid. Scholen bepalen zelf de overgang- en
               doubleerbepalingen.
            </text:p>
      <text:h text:outline-level="2" text:style-name="stuktitel">Vraag 4
            </text:h>
      <text:p text:style-name="vraag">Kunt u aangeven wat de belemmerende factoren zijn die het doubleren veroorzaken in havo 4?</text:p>
      <text:h text:outline-level="2" text:style-name="stuktitel">Antwoord 4
            </text:h>
      <text:p text:style-name="antwoord">Hierbij kunnen meerdere factoren een rol spelen. Het vakkenpakket van vmbo-leerlingen is doorgaans minder breed en sluit minder
               goed op de profielen in havo 4. Ook kunnen algemene competenties een rol spelen zoals zelfstandigheid, studiehouding en –
               vaardigheden. In het ECBO-onderzoek is tevens gekeken naar persoonlijke achtergrondkenmerken als leeftijd, geslacht en afkomst.
               Deze drie factoren leveren echter geen substantiële bijdrage in de verklaring voor de gevonden verschillen in studiesucces
               tussen oud vmbo-ers en leerlingen uit havo-3.
            </text:p>
      <text:h text:outline-level="2" text:style-name="stuktitel">Vraag 5
            </text:h>
      <text:p text:style-name="vraag">Kunt u aangeven, of het mede gelet op de conclusies van het ECBO-rapport over onwennig zijn met havoleerstof etc, een beter
               resultaat zou opleveren indien de overgang van vmbo-3 naar havo 3 wordt bevorderd in plaats van pas na vmbo 4. Zo ja, bent
               u bereid deze overgang te bevorderen?
            </text:p>
      <text:h text:outline-level="2" text:style-name="stuktitel">Antwoord 5
            </text:h>
      <text:p text:style-name="antwoord">Het overgangsbeleid is volledig aan de school en dat laat ik zo.</text:p>
      <text:h text:outline-level="2" text:style-name="kamervraagopmerking_kop">Toelichting:
            </text:h>
      <text:p text:style-name="kamervraagopmerking">Deze vragen dienen ter aanvulling op eerdere vragen terzake van het lid Van der Ham, ingezonden 25 november 2010 (vraagnummer
               2010Z177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