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6</text:p>
      <text:p text:style-name="kamervragen">Vragen van de leden 
            Slob
            (ChristenUnie) en 
            Van Gent
            (GroenLinks) aan de minister van Infrastructuur en Milieu over aanhoudende storingen op regionale spoorlijnen (ingezonden
            12 november 2010).
         </text:p>
      <text:p text:style-name="kamervragen">Antwoord van minister 
            Schultz van Haegen-Maas Geesteranus
            (Infrastructuur en Milieu) (ontvangen 9 december 2010).
         </text:p>
      <text:h text:outline-level="2" text:style-name="stuktitel">Vraag 1
            </text:h>
      <text:p text:style-name="vraag">Kent u het bericht «Treinverkeer Heerlen–Maastricht nog steeds plat»<text:note text:id="ID-2010Z16634-d28e92" text:note-class="footnote"><text:note-citation text:label="1">1</text:note-citation><text:note-body><text:p> Treinreiziger.nl, Treinverkeer Maastricht – Heerlen nog steeds plat, 5 november 2010.</text:p></text:note-body></text:note> en het bericht op NOS-Teletekst<text:note text:id="ID-2010Z16634-d28e103" text:note-class="footnote"><text:note-citation text:label="2">2</text:note-citation><text:note-body><text:p> NOS Teletekst pagina 751, 9 november.</text:p></text:note-body></text:note> over een nieuwe sein- en overwegstoring?
            </text:p>
      <text:h text:outline-level="2" text:style-name="stuktitel">Antwoord 1
            </text:h>
      <text:p text:style-name="antwoord">Ja.</text:p>
      <text:h text:outline-level="2" text:style-name="stuktitel">Vraag 2
            </text:h>
      <text:p text:style-name="vraag">Deelt u de mening dat het onacceptabel is dat het vervoer 6 dagen achtereen ernstig ontregeld wordt door een storing?</text:p>
      <text:h text:outline-level="2" text:style-name="stuktitel">Antwoord 2
            </text:h>
      <text:p text:style-name="antwoord">Uiteraard vind ik langdurige storingen op spoortrajecten onwenselijk. Via concessies sturen het Rijk en de decentrale overheden
               op maximale prestaties van ProRail en de vervoerders.
            </text:p>
      <text:p text:style-name="antwoord">Het treinvervoer tussen Heerlen en Maastricht valt onder de vervoerconcessie van de provincie Limburg aan het vervoerbedrijf
               Veolia. Het beheer van het betreffende spoortraject valt onder de beheerconcessie van het ministerie van Infrastructuur en
               Milieu aan ProRail. Beide concessies bevatten prestatie-indicatoren met betrekking tot de kwaliteit van het geleverde vervoer,
               de beschikbaarheid van de infrastructuur en storingen.
            </text:p>
      <text:p text:style-name="antwoord">De provincie Limburg heeft mij laten weten het ongewenst te vinden dat de infrastructuur zes dagen achtereen niet beschikbaar
               was. Veolia heeft op 13 november 2010 de treindienst hervat, meteen nadat de Inspectie Verkeer en Waterstaat daarvoor toestemming
               had gegeven. Tot dat moment heeft Veolia vervangend busvervoer geregeld. De provincie Limburg ziet erop toe of de inzet van
               dit vervangend busvervoer goed is verlopen. Veolia, de provincie Limburg en ProRail voeren momenteel een evaluatie uit naar
               de gang van zaken rondom de storingen.
            </text:p>
      <text:p text:style-name="antwoord">In het beheerplan 2010 van ProRail zijn prestatie-indicatoren voor «beschikbaarheid infrastructuur» en «storingstijd» opgenomen,
               waarvoor de grenswaarden op respectievelijk 99,53%<text:note text:id="ID-746-d28e149" text:note-class="footnote"><text:note-citation text:label="3">3</text:note-citation><text:note-body><text:p> De beschikbaarheid van het spoor binnen openingstijden.</text:p></text:note-body></text:note> en 0,21%<text:note text:id="ID-746-d28e159" text:note-class="footnote"><text:note-citation text:label="4">4</text:note-citation><text:note-body><text:p> Percentage van de tijd dat de infrastructuur, als gevolg van storing, niet beschikbaar is voor de treindienst en hinder oplevert.</text:p></text:note-body></text:note> zijn vastgesteld. Deze grenswaarden hebben betrekking op de gehele landelijke hoofdspoorweginfrastructuur. Er is dus geen
               sprake van specifieke afspraken per spoortraject. Over de gerealiseerde beschikbaarheid en storingstijd rapporteert ProRail
               elk kwartaal aan mij. Op basis van de kwartaalrapportage over het vierde kwartaal van 2010 zal ik beoordelen of ProRail de
               overeengekomen jaarprestaties heeft gerealiseerd.
            </text:p>
      <text:h text:outline-level="2" text:style-name="stuktitel">Vraag 3
            </text:h>
      <text:p text:style-name="vraag">Heeft u ProRail hierop inmiddels aangesproken? Welke maatregelen kunt u nemen richting ProRail vanwege deze slechte prestatie?</text:p>
      <text:h text:outline-level="2" text:style-name="stuktitel">Antwoord 3
            </text:h>
      <text:p text:style-name="antwoord">Ja, ik heb ProRail hierop inmiddels aangesproken.</text:p>
      <text:p text:style-name="antwoord">In het antwoord op vraag 2 heb ik aangegeven op welke wijze ik de prestaties van ProRail ten aanzien van beschikbaarheid en
               storingstijd beoordeel. Indien mocht blijken dat ProRail niet voldoet aan de voor 2010 gestelde grenswaarden ten aanzien van
               de prestatie-indicatoren beschikbaarheid en storingstijd dan kan ik overgaan tot handhaving op basis van het beschikbare instrumentarium
               in de beheerconcessie.
            </text:p>
      <text:h text:outline-level="2" text:style-name="stuktitel">Vraag 4
            </text:h>
      <text:p text:style-name="vraag">Herinnert u zich de herhaalde Kamervragen over de aanhoudende infrastructuurproblemen in de Achterhoek? Welke maatregelen
               neemt ProRail om te voorkomen dat in Limburg een soortgelijke situatie ontstaat?
            </text:p>
      <text:h text:outline-level="2" text:style-name="stuktitel">Antwoord 4
            </text:h>
      <text:p text:style-name="antwoord">Ja, ik neem aan dat u met name doelt op de beantwoording van vragen van de leden Ormel en Eski over veelvuldige treinstoringen
               op de lijn Winterswijk-Arnhem<text:note text:id="ID-746-d28e217" text:note-class="footnote"><text:note-citation text:label="5">5</text:note-citation><text:note-body><text:p> Brief van 21 mei 2010, kenmerk VENW/DGMo-2010/7469.</text:p></text:note-body></text:note>.
            </text:p>
      <text:p text:style-name="antwoord">ProRail heeft mij geïnformeerd dat zij op het spoortraject Heerlen-Maastricht een verzwaard onderhoudsregime hanteert en de
               volgende maatregelen heeft genomen ter verbetering van de beschikbaarheid:
            </text:p>
      <text:list text:style-name="list-style-1">
        <text:list-item>
          <text:p text:style-name="list.start">Verwijderen van bladeren op, tussen en om het spoor.
                  </text:p>
        </text:list-item>
        <text:list-item>
          <text:p text:style-name="list.cont">Snoeien van begroeiing langs het spoor.
                  </text:p>
        </text:list-item>
        <text:list-item>
          <text:p text:style-name="list.cont">Mechanisch reinigen van het spoor.
                  </text:p>
        </text:list-item>
        <text:list-item>
          <text:p text:style-name="list.cont">Regelmatige inzet van een trein die «Sandite»<text:note text:id="ID-746-d28e243" text:note-class="footnote"><text:note-citation text:label="6">6</text:note-citation><text:note-body><text:p> Sandite is een mengsel van gel met zand en metaaldeeltjes.</text:p></text:note-body></text:note> op de spoorstaaf spuit om gladheid als gevolg van platgereden bladeren te voorkomen.
                  </text:p>
        </text:list-item>
        <text:list-item>
          <text:p text:style-name="list.cont">Inzet van een slijptrein.
                  </text:p>
        </text:list-item>
        <text:list-item>
          <text:p text:style-name="list.end">Monitoren van de detectie van treinen.
                  </text:p>
        </text:list-item>
      </text:list>
      <text:h text:outline-level="2" text:style-name="stuktitel">Vraag 5
            </text:h>
      <text:p text:style-name="vraag">Deelt u de mening dat dit soort storingen te wijten is aan de verouderde beveiligingsysteem en dat dit mede wordt veroorzaakt
               doordat het Mistral-project keer op keer uitgesteld wordt?
            </text:p>
      <text:h text:outline-level="2" text:style-name="stuktitel">Antwoord 5
            </text:h>
      <text:p text:style-name="antwoord">Neen, die mening deel ik niet. De storingen die hier aan de orde waren werden niet veroorzaakt door veroudering van de beveiligingssystemen,
               maar door gladheids- en detectieproblemen als gevolg van een vettige substantie door platgereden bladeren. Ook is er geen
               relatie met het Mistral-project. In het kader van het Mistral-project worden in de periode tot 2018 de beveiligingsinstallaties
               op 23 spoortrajecten vervangen. Het spoortraject Heerlen-Maastricht maakt geen onderdeel daarvan uit.
            </text:p>
      <text:h text:outline-level="2" text:style-name="stuktitel">Vraag 6
            </text:h>
      <text:p text:style-name="vraag">Kunt u per lijn voor zowel het hoofdrailnet als het gedecentraliseerde spoor een overzicht verschaffen van het aantal sein-,
               wissel- en overwegstoringen in de eerste drie kwartalen van 2010?
            </text:p>
      <text:h text:outline-level="2" text:style-name="stuktitel">Antwoord 6
            </text:h>
      <text:p text:style-name="antwoord">Bij de beantwoording van vragen van uw Kamer inzake de begroting Verkeer en Waterstaat Hoofdstuk XII 2011<text:note text:id="ID-746-d28e304" text:note-class="footnote"><text:note-citation text:label="7">7</text:note-citation><text:note-body><text:p> brief «Feitelijke begrotingsvragen Verkeer en Waterstaat», 16 november 2010, kenmerk CenD/DBO-2010/458 </text:p></text:note-body></text:note> heb ik in antwoord op de vragen 155 en 156 aangegeven op welke wijze ik met ProRail prestatie-afspraken maak over onder andere
               de prestatie-indicator «storingstijd». Ik hanteer daarbij geen specifieke afspraken met betrekking tot sein-, wissel- en overwegstoringen.
            </text:p>
      <text:p text:style-name="antwoord">Op het hierbijgevoegde kaartje is per spoorlijn, zowel op het hoofdrailnet als op de gedecentraliseerde lijnen, aangegeven
               wat de storingstijden in 2010 tot en met het derde kwartaal waren.<text:note text:id="ID-746-d28e317" text:note-class="footnote"><text:note-citation text:label="8">8</text:note-citation><text:note-body><text:p> Ter inzage gelegd bij het Centraal Informatiepunt Tweede Kamer.</text:p></text:note-body></text:note> Deze specifieke storingstijden per spoorlijn leiden tot een storingstijd van 0,13% voor de gehele landelijke hoofdspoorweginfrastructuur.
               Zoals in het antwoord op vraag 2 aangegeven is de grenswaarde voor 2010 vastgesteld op 0,21%.
            </text:p>
      <text:h text:outline-level="2" text:style-name="stuktitel">Vraag 7
            </text:h>
      <text:p text:style-name="vraag">Hoe oud is de relaisbeveiliging en bekabeling op het Nederlandse spoorwegnet in het algemeen en op de decentraliseerde lijnen
               in het bijzonder? Is dit vanuit het oogpunt van bedrijfszekerheid wel een verantwoorde leeftijd?
            </text:p>
      <text:h text:outline-level="2" text:style-name="stuktitel">Antwoord 7
            </text:h>
      <text:p text:style-name="antwoord">Het Nederlandse spoorwegnet bevat relais-beveiligingsinstallaties en bekabelingen van verschillende leeftijden. De oudste
               dateren uit 1953, de jongste uit 2010. Ten behoeve van de bedrijfszekerheid worden deze periodiek gekeurd en, indien nodig,
               op onderdelen of integraal vervangen. Hierdoor wordt een verantwoorde bedrijfszekerheid gewaarborgd. Er is daarbij geen sprake
               van een andere aanpak van de gedecentraliseerde lijnen dan bij het hoofdrailnet van NS.
            </text:p>
      <text:h text:outline-level="2" text:style-name="stuktitel">Vraag 8
            </text:h>
      <text:p text:style-name="vraag">Herkent u het beeld dat de problemen bij decentrale lijnen groter lijken zijn dan op het hoofdspoor?</text:p>
      <text:h text:outline-level="2" text:style-name="stuktitel">Antwoord 8
            </text:h>
      <text:p text:style-name="antwoord">Neen.</text:p>
      <text:p text:style-name="antwoord">Alleen op de lijn Winterswijk-Arnhemwaren de storingsproblemen inderdaad groter dan gemiddeld. In het antwoord op vraag 4
               heb ik verwezen naar de brief aan uw Kamer over dat specifieke spoortraject en over de verbetermaatregelen die daar genomen
               zijn.
            </text:p>
      <text:p text:style-name="antwoord">Omdat, in tegenstelling tot het hoofdrailnet, een aanzienlijk aantal decentrale lijnen enkelsporig is, kunnen storingen in
               de infrastructuur daar eerder leiden tot de noodzaak om het treinverkeer stil te leggen. Er is dan immers geen mogelijkheid
               meer om gebruik te maken van het andere, naastgelegen spoor.
            </text:p>
      <text:h text:outline-level="2" text:style-name="stuktitel">Vraag 9
            </text:h>
      <text:p text:style-name="vraag">Kunt u aangeven wat de stand van zaken is van het project Mistral? Is het waar dat het project opnieuw uitgesteld is, zo ja,
               waarom? Kunt u garanderen dat veiligheid en beschikbaarheid op peil blijven?
            </text:p>
      <text:h text:outline-level="2" text:style-name="stuktitel">Antwoord 9
            </text:h>
      <text:p text:style-name="antwoord">In 2009 heeft ProRail in het kader van het project Mistral de aanbesteding van elektronische beveiligingssystemen voor de
               eerste drie spoortrajecten opgestart. In januari 2010 heeft mijn ambtsvoorganger in het kader van de subsidiebeschikking 2010
               aan ProRail gevraagd daarbij de kosten en baten van dergelijke elektronische beveiligingssystemen te vergelijken met die van
               beveiligingssystemen op basis van conventionele technologie. Mede op basis daarvan heeft ProRail in juni 2010 besloten deze
               aanbestedingsprocedure stop te zetten. In september 2010 heeft ProRail mij geïnformeerd dat zij mij voor het eind van 2010
               zal informeren over de vervolg-aanpak van Mistral. ProRail verwacht hiervoor in 2011 nieuwe contracten af te sluiten. Dit
               verandert niets aan de planning om, zoals in het antwoord op vraag 5 aangegeven, in de periode tot 2018 de beveiligingsinstallaties
               op 23 spoortrajecten te vervangen.
            </text:p>
      <text:p text:style-name="antwoord">Zoals in het antwoord op vraag 7 aangegeven blijven de veiligheid en beschikbaarheid op peil door periodieke controles. Ook
               zonder integrale vervanging, zoals bijvoorbeeld in het kader van Mistral, worden onderdelen van de beveiligingsinstallaties
               vervangen als dat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