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5</text:p>
      <text:p text:style-name="kamervragen">Vragen van het lid 
            Wolbert
            (PvdA) aan de minister van Defensie over de gevolgen van de bezuinigingen voor de Johan Willen Friso-Kazerne in Assen (ingezonden
            25 november 2010).
         </text:p>
      <text:p text:style-name="kamervragen">Antwoord van minister 
            Hillen
            (Defensie) (ontvangen  7 december 2010).
         </text:p>
      <text:h text:outline-level="2" text:style-name="stuktitel">Vraag 1
            </text:h>
      <text:p text:style-name="vraag">Bent u op de hoogte van het bericht dat de Johan Willem Friso-Kazerne in Assen mogelijk gesloten wordt als gevolg van de bezuinigingen
               op defensiepersoneel?<text:note text:id="ID-2010Z17708-d28e82" text:note-class="footnote"><text:note-citation text:label="1">1</text:note-citation><text:note-body><text:p> RtvDrenthe, «Mogelijke sluiting Johan Willem Friso Kazerne», 19 november 2010.</text:p></text:note-body></text:note>
               
            </text:p>
      <text:h text:outline-level="2" text:style-name="stuktitel">Antwoord 1
            </text:h>
      <text:p text:style-name="antwoord">Ja.</text:p>
      <text:h text:outline-level="2" text:style-name="stuktitel">Vraag 2
            </text:h>
      <text:p text:style-name="vraag">In hoeverre is sluiting van de kazerne als gevolg van bezuinigingen bij defensie te verwachten? In hoeverre is de opmerking
               gefundeerd dat met name de lichte infanterie, zoals die onder andere in Assen te vinden is, wordt genoemd als mogelijkheid
               om op te bezuinigingen?  
            </text:p>
      <text:p text:style-name="vraag">Wanneer wordt het besluit om te bezuinigen op personeel verder geconcretiseerd en op welke termijn is er duidelijkheid te
               verwachten voor de 1500 mensen die werken op de  kazerne te Assen?
            </text:p>
      <text:p text:style-name="vraag">Kent u de in de Tweede Kamer met brede steun aangenomen motie met nummer van de leden Heijnen (PvdA) en De Pater-van der Meer
               (CDA)<text:note text:id="ID-2010Z17708-d28e125" text:note-class="footnote"><text:note-citation text:label="2">2</text:note-citation><text:note-body><text:p> Kamerstuk 32 123 VII, nr. 35.
               </text:p></text:note-body></text:note> over het behouden van werkgelegenheid in krimpgebieden bij reorganisaties van de rijksoverheid? Zo ja, op welke manier zult
               u deze motie in het geval van de kazerne in Assen naleven?
            </text:p>
      <text:h text:outline-level="2" text:style-name="stuktitel">Antwoord 2 t/m 4
            </text:h>
      <text:p text:style-name="antwoord">Defensie ziet zich op dit moment gesteld voor een forse bezuiniging en een brede heroriëntering op de organisatie als geheel
               en op de wijze van opereren. Zoals gemeld in de antwoorden op de schriftelijke vragen over de defensiebegroting 2011 (Kamerstuk
               32 500-X, nr. 13) heeft het Commando Landstrijdkrachten 121 objecten in gebruik, verspreid over heel Nederland. Ik ben bekend
               met de motie over het behoud van werkgelegenheid in krimpgebieden, maar ik constateer tegelijkertijd dat defensieterreinen
               vooral in de provincies Drenthe, Gelderland, Utrecht en Noord-Brabant liggen. Defensie kan deze gebieden niet per definitie
               uitsluiten van bezuinigingen.
            </text:p>
      <text:p text:style-name="antwoord">Defensie voert momenteel studies uit waarin een scala aan maatregelen en bezuinigingsopties wordt bekeken. Pas nadat is vastgesteld
               wat de gevolgen van de bezuinigingen zijn voor de operationele capaciteiten, kan het toekomstige ruimtebeslag van Defensie
               worden bepaald. Afwegingen hierover worden verwerkt in de beleidsbrief die in het voorjaar van 2011 aan de Kamer wordt 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