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text:p>
      <text:p text:style-name="kamervragen">Vragen van de leden 
            Kuiken
            en 
            Recourt beiden
            (beiden PvdA) aan de ministers van Justitie en van Binnenlandse Zaken en Koninkrijksrelaties over onderzoek naar het privéleven
            van politici, het optreden van particuliere onderzoeksbureaus hierin en hun opdrachtgevers (ingezonden 2 september 2010).
         </text:p>
      <text:p text:style-name="kamervragen">Mededeling van minister 
            Hirsch Ballin
            (Justitie en Binnenlandse Zaken en Koninkrijksrelaties) (ontvangen 21 september 2010). 
         </text:p>
      <text:h text:outline-level="2" text:style-name="stuktitel">Vraag 1 
            </text:h>
      <text:p text:style-name="vraag">Heeft u kennisgenomen van de berichten «Privéleven van Bos en Linschoten werd onderzocht»?<text:note text:id="ID-2010Z12135-d28e85" text:note-class="footnote"><text:note-citation text:label="1">1</text:note-citation><text:note-body><text:p> ANP, 31 augustus 2010.</text:p></text:note-body></text:note> en «Rechtbank eist onderzoek naspeuringen naar De Roy van  Zuydewijn»?<text:note text:id="ID-2010Z12135-d28e95" text:note-class="footnote"><text:note-citation text:label="2">2</text:note-citation><text:note-body><text:p> HP/De Tijd, 30 augustus 2010.</text:p></text:note-body></text:note>
               
            </text:p>
      <text:h text:outline-level="2" text:style-name="stuktitel">Vraag 2 
            </text:h>
      <text:p text:style-name="vraag">Deelt u de mening dat onderzoek door derden naar het privéleven van politici ongewenst en onrechtmatig is?</text:p>
      <text:h text:outline-level="2" text:style-name="stuktitel">Vraag 3
            </text:h>
      <text:p text:style-name="vraag">Was u op de hoogte van deze onderzoeken? Weet u wie opdrachtgever is geweest voor deze onderzoeken? Kunt u garanderen dat
               de overheid of een overheidsfunctionaris op geen enkele wijze betrokken is geweest of opdracht heeft gegeven tot deze privéonderzoeken?
            </text:p>
      <text:h text:outline-level="2" text:style-name="stuktitel">Vraag 4 
            </text:h>
      <text:p text:style-name="vraag">Klopt het dat er in 2003 strafrechtelijke onderzoek is geweest naar de werkwijze van de heer M.K. en zijn opdrachtgevers,
               de onderzoeksbureaus Goderie van Groen en Mariëndijk, waarbij de dossiers van deze bureaus in beslag zijn genomen? Zijn in
               dit strafrechtelijk onderzoek ook de «dossiers» naar heer Roy van Zuydewijn, Bos en Lindschoten naar voren gekomen? Zo ja,
               bevatten deze dossiers ook informatie over de opdrachtgevers voor deze onderzoeken?
            </text:p>
      <text:h text:outline-level="2" text:style-name="stuktitel">Vraag 5 
            </text:h>
      <text:p text:style-name="vraag">Is duidelijk met welk doel deze onderzoeken zijn verricht?</text:p>
      <text:h text:outline-level="2" text:style-name="stuktitel">Vraag 6 
            </text:h>
      <text:p text:style-name="vraag">Is er bij deze onderzoeken ook gebruik gemaakt van illegale gegevensverzameling? Zo ja, wat voor illegale methoden zijn er
               gebruikt?
            </text:p>
      <text:h text:outline-level="2" text:style-name="stuktitel">Vraag 7
            </text:h>
      <text:p text:style-name="vraag">Waarom zijn de genoemde politici niet geïnformeerd over de onderzoeken naar hun privéleven?</text:p>
      <text:h text:outline-level="2" text:style-name="stuktitel">Vraag 8 
            </text:h>
      <text:p text:style-name="vraag">Bent u bereid onderzoek te verrichten naar de handelswijze van deze bureaus in deze genoemde privéonderzoeken?</text:p>
      <text:h text:outline-level="2" text:style-name="stuktitel">Vraag 9 
            </text:h>
      <text:p text:style-name="vraag">Op welke wijze vult u uw rol in als toezichthouder op particuliere recherche/onderzoeksbureaus?</text:p>
      <text:h text:outline-level="2" text:style-name="stuktitel">Vraag 10 
            </text:h>
      <text:p text:style-name="vraag">Welke stappen worden er genomen om opdrachtgevers en andere betrokkenen bij illegale gegevensverzameling te vervolgen?</text:p>
      <text:h text:outline-level="2" text:style-name="stuktitel">Vraag 11 
            </text:h>
      <text:p text:style-name="vraag">Vindt u het ook onbevredigend dat het in het genoemde onderzoek alleen geleid heeft tot veroordeling van de heer M.K., slechts
               één van de betrokkenen? Waarom worden dergelijke onderzoeksbureaus niet harder aangepakt?
            </text:p>
      <text:h text:outline-level="2" text:style-name="stuktitel">Vraag 12 
            </text:h>
      <text:p text:style-name="vraag">Waarom zijn opdrachtgevers van particuliere recherchebureaus die op illegale wijze onderzoek verrichten niet mede strafbaar?</text:p>
      <text:h text:outline-level="2" text:style-name="kamervraagopmerking_kop">Mededeling
            </text:h>
      <text:p text:style-name="kamervraagopmerking">Hierbij bericht ik u dat de schriftelijke vragen van de leden Kuiken en Recourt (beiden PvdA) van uw Kamer over onderzoek
               naar het privé-leven van politici, het optreden van particuliere onderzoeksbureaus hierin en hun opdrachtgevers (ingezonden
               2 sept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