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99</text:p>
      <text:p text:style-name="kamervragen">Vragen van het lid 
            Slob
            (ChristenUnie) aan de minister van Infrastructuur en Milieu over spoorcapaciteit Zwolle–Herfte Aansluiting–Emmen (ingezonden
            18 oktober 2010).
         </text:p>
      <text:p text:style-name="kamervragen">Antwoord van minister 
            Schultz van Haegen-Maas Geesteranus
            (Infrastructuur en Milieu) (ontvangen 17 november 2010).
         </text:p>
      <text:h text:outline-level="2" text:style-name="stuktitel">Vraag 1
            </text:h>
      <text:p text:style-name="vraag">Herinnert u zich de uitspraken van voormalig staatssecretaris van Verkeer en Waterstaat Huizinga-Heringa dat er een capaciteitstekort
               is op het traject Zwolle–Emmen, dat hiervoor uitbreiding van de capaciteit nodig is en dat dit probleem opgelost is voordat
               de nieuwe vervoerder er gaat rijden?<text:note text:id="ID-2010Z14943-d28e88" text:note-class="footnote"><text:note-citation text:label="1">1</text:note-citation><text:note-body><text:p> Verslag notaoverleg MIRT-projectenboek 2008, 17-12-2007, 31 200 A, nr. 72, 70.
               </text:p></text:note-body></text:note>
               
            </text:p>
      <text:h text:outline-level="2" text:style-name="stuktitel">Antwoord 1  
            </text:h>
      <text:p text:style-name="antwoord">Ja.</text:p>
      <text:h text:outline-level="2" text:style-name="stuktitel">Vraag 2
            </text:h>
      <text:p text:style-name="vraag">Waarom is dit traject door ProRail nog steeds niet overbelast verklaard<text:note text:id="ID-2010Z14943-d28e110" text:note-class="footnote"><text:note-citation text:label="2">2</text:note-citation><text:note-body><text:p>  Prorail.nl, «Overbelastverklaringen», 2010.</text:p></text:note-body></text:note> en is er nog steeds geen capaciteitsanalyse en een capaciteitsvergrotingsplan gemaakt conform de motie Cramer<text:note text:id="ID-2010Z14943-d28e121" text:note-class="footnote"><text:note-citation text:label="3">3</text:note-citation><text:note-body><text:p> Motie Cramer aangaande overbelastverklaringen, 30-10-2007, 29 893, nr. 56.
               </text:p></text:note-body></text:note>en EU-richtlijn 2001/14 en ondanks vragen hierover in diverse algemeen overleggen<text:note text:id="ID-2010Z14943-d28e136" text:note-class="footnote"><text:note-citation text:label="4">4</text:note-citation><text:note-body><text:p> Verslag AO Beheer/vervoerplan 19-02-2009, 29 984, nr. 169, p. 3 + p. 18 en verslag AO Spoor 20-05-2009, 29 984, nr. 182, p. 13.
               </text:p></text:note-body></text:note> en in de notitie van de ChristenUnie «Slimmer, sneller en zuiniger op het spoor»?<text:note text:id="ID-2010Z14943-d28e147" text:note-class="footnote"><text:note-citation text:label="5">5</text:note-citation><text:note-body><text:p> Antwoord van ProRail op aanbevelingen 28 van de ChristenUnie (bijlage bij 29 984, nr. 164, 22-12-2008).
               </text:p></text:note-body></text:note>
               
            </text:p>
      <text:h text:outline-level="2" text:style-name="stuktitel">Antwoord 2 
            </text:h>
      <text:p text:style-name="antwoord">Bij de overdracht van de verantwoordelijkheid van de treinconcessie aan de Provincies Overijssel en Drenthe heeft ProRail
               onderzocht op welke wijze de huidige dienstregeling robuust te maken is. Dit is te vergelijken met een capaciteitsanalyse
               en -vergrotingsplan. Inmiddels is een proces gestart met de Provincies Drenthe en Overijssel om de laatste knelpunten voor
               de door Arriva aangeboden treindienst op te heffen. Aangezien ProRail pas overgaat tot overbelastverklaring als het niet mogelijk
               blijkt te zijn aanvragen tot tevredenheid van de gebruikers af te handelen, is er geen aanleiding geweest om Zwolle–Emmen
               overbelast te verklaren.
            </text:p>
      <text:h text:outline-level="2" text:style-name="stuktitel">Vraag 3
            </text:h>
      <text:p text:style-name="vraag">Deelt u de mening dat de capaciteitstekorten op de Vechtdallijnen zonder meer in december 2012 opgelost hadden kunnen zijn,
               als ProRail onmiddellijk in 2007 was overgegaan tot overbelastverklaring en het opstellen van een capaciteitsanalyse en een
               capaciteitsvergrotingsplan en was begonnen met de uitvoering van de maatregelen zoals door Rijk en provincie overeengekomen?
               Zo nee, waarom niet?
            </text:p>
      <text:h text:outline-level="2" text:style-name="stuktitel">Antwoord 3
            </text:h>
      <text:p text:style-name="antwoord">Nee, die mening deel ik niet. De Provincies hebben er voor gekozen om eerst de resultaten van de aanbesteding van de treindienst
               af te wachten alvorens over te gaan tot het aanpassen van de infrastructuur, omdat de mogelijkheid bestond dat door een andere
               dienstregeling de knelpunten zouden verdwijnen. Zoals reeds aangegeven bij het antwoord op vraag 2 is inmiddels een proces
               gestart met beide provincies om de laatste knelpunten voor de door Arriva aangeboden treindienst op te heffen.
            </text:p>
      <text:h text:outline-level="2" text:style-name="stuktitel">Vraag 4
            </text:h>
      <text:p text:style-name="vraag">Deelt u nog steeds de eerdere conclusie dat bij het uitblijven van infrastructuurmaatregelen de nieuwe vervoerder geen punctuele
               dienstregeling kan rijden, noch in de huidige halfuursdienst, noch in de overeengekomen nog ambitieuzere dienstregeling met
               een extra stop van de sneltrein in Mariënberg en extra treinen Zwolle–Coevorden in de spitsrichting?<text:note text:id="ID-2010Z14943-d28e183" text:note-class="footnote"><text:note-citation text:label="6">6</text:note-citation><text:note-body><text:p> Arriva.nl, «Treinvervoer Vechtdallijnen in 2012 naar Arriva», 11 mei 2010.</text:p></text:note-body></text:note>
               
            </text:p>
      <text:h text:outline-level="2" text:style-name="stuktitel">Antwoord 4
            </text:h>
      <text:p text:style-name="antwoord">Nee. In het kader van de aanbesteding van de treindienst Zwolle–Emmen door de regionale overheden zijn de voorstellen van
               de vervoerders voorgelegd aan ProRail. ProRail heeft deze voorstellen in april 2010 getoetst op basis van de geldende inzichten
               voor de dienstregeling 2011. ProRail heeft in haar advies geconcludeerd dat de basisdienstregeling goed uitvoerbaar is. Ten
               aanzien van de voorgestelde «toevoegers» in de spits is tevens geconstateerd dat deze aan de normen voldoen. Deze spitstoevoegers
               leiden tot een conflict met één goederentrein. De verwachting is echter dat dit conflict in het capaciteitverdeelproces oplosbaar
               is en er dus geen infrastructuurmaatregelen nodig zijn.
            </text:p>
      <text:h text:outline-level="2" text:style-name="stuktitel">Vraag 5
            </text:h>
      <text:p text:style-name="vraag">Zijn de vereiste maatregelen – waarvoor Rijk en provincie beiden in 2007 de helft van de benodigde investering beschikbaar
               hebben gesteld – gegarandeerd uitgevoerd wanneer de nieuwe vervoerder in december 2012 gaat rijden? Zo nee, wat is uw mening
               daarover, wanneer zijn de maatregelen dan wel uitgevoerd, welke consequenties heeft dit voor de reizigers en welke versnellingen
               zijn er nog mogelijk?
            </text:p>
      <text:h text:outline-level="2" text:style-name="stuktitel">Antwoord 5
            </text:h>
      <text:p text:style-name="antwoord">Het precieze aanbod van Arriva is na gunning in mei 2010 bekend geworden. Hierdoor kan nu beoordeeld worden of en zo ja, welke
               aanpassingen noodzakelijk zijn. Dit geschiedt momenteel door ProRail in opdracht van de Provincies Drenthe en Overijssel.
            </text:p>
      <text:h text:outline-level="2" text:style-name="stuktitel">Vraag 6
            </text:h>
      <text:p text:style-name="vraag">Hoe kan een budget voor verbetermaatregelen worden vastgesteld als er geen capaciteitsanalyse heeft plaatsgevonden? Op welke
               wijze worden dan de integraliteit met bijvoorbeeld het samenlooptracé Zwolle–Herfte Aansluiting motie Koopmans c.s.<text:note text:id="ID-2010Z14943-d28e218" text:note-class="footnote"><text:note-citation text:label="7">7</text:note-citation><text:note-body><text:p> Motie Koopmans c.s. inzake de spoordriehoek in Noord-Nederland, 12-12-2007, 27 658, nr. 41.
               </text:p></text:note-body></text:note>, het railgoederenvervoer naar Coevorden, de samenhang met Almelo-Mariënberg en de ambities van de regio geborgd? Onderschrijft
               u de noodzaak van een gedegen capaciteitsanalyse?
            </text:p>
      <text:h text:outline-level="2" text:style-name="stuktitel">Antwoord 6
            </text:h>
      <text:p text:style-name="antwoord">Er heeft wel een capaciteitsanalyse plaatsgevonden (zie antwoord op vraag 2) om het nog resterende punt van vertragingsgevoeligheid
               van de huidige dienstregeling in kaart te brengen. Daarnaast heeft ProRail in opdracht van de Provincies Overijssel en Drenthe
               onderzocht welke maatregelen effectief zijn om de vertragingsgevoeligheid van de spitstoevoegers uit het aanbod van Arriva
               te verminderen. Het betreft een aantal kleine maatregelen. In deze analyse is ook Almelo–Mariënberg betrokken en is rekening
               gehouden met het goederenvervoer. De betreffende maatregelen worden momenteel door ProRail uitgewerkt waardoor inzicht ontstaat
               in investering en doorlooptijd. Het is vervolgens aan de provincies om deze maatregelen te financieren. Hiertoe is in 2007
               bij de decentralisatie door het Rijk extra budget toegekend ad. € 5,6 mln. (prijspeil 2007). Dit budget is bestemd voor de
               uitbreiding van de infrastructuur in relatie tot de huidige dienstregeling.
            </text:p>
      <text:h text:outline-level="2" text:style-name="stuktitel">Vraag 7
            </text:h>
      <text:p text:style-name="vraag">Bent u bereid ProRail op te dragen het traject Zwolle-Emmen terstond overbelast te verklaren en in samenwerking met de provincies
               Overijssel en Drenthe en de vervoerder versneld een capaciteitsanalyse en een gefaseerd capaciteitsvergrotingsplan op te stellen
               en de uitkomsten daarvan mee te nemen in het overleg en de besluitvorming over de invulling van het laatste deel van de motie
               Koopmans c.s?
            </text:p>
      <text:h text:outline-level="2" text:style-name="stuktitel">Antwoord 7
            </text:h>
      <text:p text:style-name="antwoord">Nee. ProRail gaat over tot overbelastverklaring als het niet mogelijk is aanvragen tot tevredenheid van de gebruikers af te
               handelen. Aangezien er reeds een proces is gestart met de Provincies Drenthe en Overijssel om de laatste knelpunten voor de
               door Arriva aangeboden treindienst op te heffen is er geen aanleiding om Zwolle–Emmen overbelast te verklaren. Ten aanzien
               van de Motie Koopmans wil ik nog opmerken dat er in de analyses voor Zwolle–Herfte aansluiting door ProRail altijd is uitgegaan
               van 4 treinen per uur tussen Zwolle en Groningen (2 Intercity’s en 2 Sprinters). De toekomstige treindienst Zwolle–Leeuwarden
               is nog onderwerp van gesprek tussen NS, de provincie Friesland en mijn ministerie. 
            </text:p>
      <text:p text:style-name="antwoord">Naar verwachting zal begin 2011 hierover meer duidelijkheid ontstaan. Vervolgens zullen de mogelijke gevolgen van deze dienstregeling
               voor de capaciteit op Zwolle–Herfte aansluiting door ProRail worden onderzocht. In deze analyse wordt ook de treindienst van
               Arriva op Zwolle–Emmen betrok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